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KFPHF+BookAntiqua" svg:font-family="DKFPHF+BookAntiqua, 'Book Antiqua'" style:font-family-generic="roman"/>
    <style:font-face style:name="Arial2" svg:font-family="Arial" style:font-family-generic="swiss"/>
    <style:font-face style:name="DKFPJG+Arial,Bold" svg:font-family="'DKFPJG+Arial,Bold',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383cm" fo:margin-left="-0.191cm" table:align="left" style:writing-mode="lr-tb"/>
    </style:style>
    <style:style style:name="Tabela1.A" style:family="table-column">
      <style:table-column-properties style:column-width="15.579cm"/>
    </style:style>
    <style:style style:name="Tabela1.B" style:family="table-column">
      <style:table-column-properties style:column-width="0.80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tab-stops>
          <style:tab-stop style:position="1.27cm"/>
        </style:tab-stops>
      </style:paragraph-properties>
      <style:text-properties fo:font-weight="bold" style:font-weight-asian="bold"/>
    </style:style>
    <style:style style:name="P2" style:family="paragraph" style:parent-style-name="Standard">
      <style:paragraph-properties fo:orphans="2" fo:widows="2" fo:hyphenation-ladder-count="no-limit">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3" style:family="paragraph" style:parent-style-name="Standard" style:list-style-name="WW8Num13">
      <style:paragraph-properties fo:orphans="2" fo:widows="2" fo:hyphenation-ladder-count="no-limit">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4" style:family="paragraph" style:parent-style-name="Standard" style:list-style-name="WW8Num35">
      <style:paragraph-properties fo:orphans="2" fo:widows="2" fo:hyphenation-ladder-count="no-limit">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5" style:family="paragraph" style:parent-style-name="Standard" style:list-style-name="WW8Num23">
      <style:paragraph-properties fo:orphans="2" fo:widows="2" fo:hyphenation-ladder-count="no-limit">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6" style:family="paragraph" style:parent-style-name="Standard" style:list-style-name="WW8Num32">
      <style:paragraph-properties fo:orphans="2" fo:widows="2" fo:hyphenation-ladder-count="no-limit">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7" style:family="paragraph" style:parent-style-name="Standard" style:list-style-name="WW8Num37">
      <style:paragraph-properties fo:orphans="2" fo:widows="2" fo:hyphenation-ladder-count="no-limit">
        <style:tab-stops>
          <style:tab-stop style:position="0.953cm"/>
        </style:tab-stops>
      </style:paragraph-properties>
      <style:text-properties fo:font-weight="bold" style:font-weight-asian="bold" style:font-weight-complex="bold" fo:hyphenate="true" fo:hyphenation-remain-char-count="2" fo:hyphenation-push-char-count="2"/>
    </style:style>
    <style:style style:name="P8" style:family="paragraph" style:parent-style-name="Standard" style:list-style-name="WW8Num20">
      <style:paragraph-properties>
        <style:tab-stops>
          <style:tab-stop style:position="0.953cm"/>
        </style:tab-stops>
      </style:paragraph-properties>
      <style:text-properties fo:font-weight="bold" style:font-weight-asian="bold" style:font-weight-complex="bold"/>
    </style:style>
    <style:style style:name="P9" style:family="paragraph" style:parent-style-name="Standard" style:list-style-name="WW8Num8">
      <style:paragraph-properties>
        <style:tab-stops>
          <style:tab-stop style:position="0.318cm"/>
        </style:tab-stops>
      </style:paragraph-properties>
      <style:text-properties fo:font-weight="bold" style:font-weight-asian="bold" style:font-weight-complex="bold"/>
    </style:style>
    <style:style style:name="P10" style:family="paragraph" style:parent-style-name="Standard" style:list-style-name="WW8Num29">
      <style:paragraph-properties fo:orphans="2" fo:widows="2" fo:hyphenation-ladder-count="no-limit">
        <style:tab-stops>
          <style:tab-stop style:position="0.635cm"/>
        </style:tab-stops>
      </style:paragraph-properties>
      <style:text-properties fo:font-weight="bold" style:font-weight-asian="bold" fo:hyphenate="true" fo:hyphenation-remain-char-count="2" fo:hyphenation-push-char-count="2"/>
    </style:style>
    <style:style style:name="P11" style:family="paragraph" style:parent-style-name="Standard" style:list-style-name="WW8Num16">
      <style:paragraph-properties fo:orphans="2" fo:widows="2" fo:hyphenation-ladder-count="no-limit">
        <style:tab-stops>
          <style:tab-stop style:position="0.635cm"/>
        </style:tab-stops>
      </style:paragraph-properties>
      <style:text-properties fo:font-weight="bold" style:font-weight-asian="bold" fo:hyphenate="true" fo:hyphenation-remain-char-count="2" fo:hyphenation-push-char-count="2"/>
    </style:style>
    <style:style style:name="P12" style:family="paragraph" style:parent-style-name="Standard" style:list-style-name="WW8Num31">
      <style:paragraph-properties fo:orphans="2" fo:widows="2" fo:hyphenation-ladder-count="no-limit">
        <style:tab-stops>
          <style:tab-stop style:position="0.635cm"/>
        </style:tab-stops>
      </style:paragraph-properties>
      <style:text-properties fo:font-weight="bold" style:font-weight-asian="bold" fo:hyphenate="true" fo:hyphenation-remain-char-count="2" fo:hyphenation-push-char-count="2"/>
    </style:style>
    <style:style style:name="P13" style:family="paragraph" style:parent-style-name="Standard" style:list-style-name="WW8Num36">
      <style:paragraph-properties>
        <style:tab-stops>
          <style:tab-stop style:position="0.635cm"/>
        </style:tab-stops>
      </style:paragraph-properties>
      <style:text-properties fo:font-weight="bold" style:font-weight-asian="bold"/>
    </style:style>
    <style:style style:name="P14" style:family="paragraph" style:parent-style-name="Standard" style:list-style-name="WW8Num17">
      <style:paragraph-properties>
        <style:tab-stops>
          <style:tab-stop style:position="0.635cm"/>
        </style:tab-stops>
      </style:paragraph-properties>
      <style:text-properties fo:font-weight="bold" style:font-weight-asian="bold"/>
    </style:style>
    <style:style style:name="P15" style:family="paragraph" style:parent-style-name="Standard" style:list-style-name="WW8Num26">
      <style:paragraph-properties>
        <style:tab-stops>
          <style:tab-stop style:position="0.635cm"/>
        </style:tab-stops>
      </style:paragraph-properties>
      <style:text-properties fo:font-weight="bold" style:font-weight-asian="bold"/>
    </style:style>
    <style:style style:name="P16" style:family="paragraph" style:parent-style-name="Standard" style:list-style-name="WW8Num12">
      <style:paragraph-properties>
        <style:tab-stops>
          <style:tab-stop style:position="0.635cm"/>
        </style:tab-stops>
      </style:paragraph-properties>
      <style:text-properties fo:font-weight="bold" style:font-weight-asian="bold"/>
    </style:style>
    <style:style style:name="P17" style:family="paragraph" style:parent-style-name="Standard" style:list-style-name="L1">
      <style:paragraph-properties>
        <style:tab-stops>
          <style:tab-stop style:position="0.953cm"/>
        </style:tab-stops>
      </style:paragraph-properties>
      <style:text-properties fo:font-weight="bold" style:font-weight-asian="bold"/>
    </style:style>
    <style:style style:name="P18" style:family="paragraph" style:parent-style-name="Standard" style:list-style-name="WW8Num38">
      <style:paragraph-properties>
        <style:tab-stops>
          <style:tab-stop style:position="0.318cm"/>
        </style:tab-stops>
      </style:paragraph-properties>
      <style:text-properties fo:font-weight="bold" style:font-weight-asian="bold"/>
    </style:style>
    <style:style style:name="P19" style:family="paragraph" style:parent-style-name="Standard">
      <style:paragraph-properties fo:line-height="100%"/>
      <style:text-properties fo:language="en" fo:country="US"/>
    </style:style>
    <style:style style:name="P20" style:family="paragraph" style:parent-style-name="Standard">
      <style:paragraph-properties>
        <style:tab-stops>
          <style:tab-stop style:position="1.27cm"/>
        </style:tab-stops>
      </style:paragraph-properties>
      <style:text-properties fo:language="en" fo:country="US"/>
    </style:style>
    <style:style style:name="P21" style:family="paragraph" style:parent-style-name="Standard">
      <style:paragraph-properties>
        <style:tab-stops>
          <style:tab-stop style:position="1.27cm"/>
        </style:tab-stops>
      </style:paragraph-properties>
      <style:text-properties fo:font-size="10pt" fo:language="en" fo:country="US" style:font-size-asian="10pt" style:font-size-complex="10pt"/>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style>
    <style:style style:name="P24"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25"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font-size="14pt" style:font-size-asian="14pt"/>
    </style:style>
    <style:style style:name="P26" style:family="paragraph" style:parent-style-name="Standard">
      <style:paragraph-properties fo:margin-left="0cm" fo:margin-right="0cm" fo:line-height="100%" fo:text-indent="0cm" style:auto-text-indent="false">
        <style:tab-stops>
          <style:tab-stop style:position="1.27cm"/>
        </style:tab-stops>
      </style:paragraph-properties>
      <style:text-properties fo:font-size="14pt" fo:font-weight="bold" style:font-size-asian="14pt" style:font-weight-asian="bold"/>
    </style:style>
    <style:style style:name="P27" style:family="paragraph" style:parent-style-name="Standard">
      <style:paragraph-properties fo:margin-left="0cm" fo:margin-right="0cm" fo:text-indent="0cm" style:auto-text-indent="false">
        <style:tab-stops>
          <style:tab-stop style:position="1.27cm"/>
        </style:tab-stops>
      </style:paragraph-properties>
      <style:text-properties fo:font-size="14pt" fo:font-weight="bold" style:font-size-asian="14pt" style:font-weight-asian="bold"/>
    </style:style>
    <style:style style:name="P28" style:family="paragraph" style:parent-style-name="Standard">
      <style:paragraph-properties fo:margin-left="0cm" fo:margin-right="0cm" fo:line-height="100%" fo:text-indent="0cm" style:auto-text-indent="false"/>
    </style:style>
    <style:style style:name="P29" style:family="paragraph" style:parent-style-name="Standard">
      <style:paragraph-properties fo:margin-left="0cm" fo:margin-right="0cm" fo:line-height="100%" fo:text-indent="0cm" style:auto-text-indent="false">
        <style:tab-stops>
          <style:tab-stop style:position="1.27cm"/>
        </style:tab-stops>
      </style:paragraph-properties>
    </style:style>
    <style:style style:name="P30" style:family="paragraph" style:parent-style-name="Standard">
      <style:paragraph-properties fo:margin-left="0cm" fo:margin-right="0cm" fo:line-height="100%" fo:text-align="center" style:justify-single-word="false" fo:text-indent="0cm" style:auto-text-indent="false">
        <style:tab-stops>
          <style:tab-stop style:position="1.27cm"/>
        </style:tab-stops>
      </style:paragraph-properties>
    </style:style>
    <style:style style:name="P31" style:family="paragraph" style:parent-style-name="Standard">
      <style:paragraph-properties fo:margin-left="0cm" fo:margin-right="0cm" fo:line-height="100%" fo:text-align="center" style:justify-single-word="false" fo:text-indent="0cm" style:auto-text-indent="false" style:snap-to-layout-grid="false">
        <style:tab-stops>
          <style:tab-stop style:position="1.27cm"/>
        </style:tab-stops>
      </style:paragraph-properties>
    </style:style>
    <style:style style:name="P32" style:family="paragraph" style:parent-style-name="Standard">
      <style:paragraph-properties fo:margin-left="0cm" fo:margin-right="0cm" fo:line-height="100%" fo:text-indent="0cm" style:auto-text-indent="false">
        <style:tab-stops>
          <style:tab-stop style:position="0.9cm"/>
        </style:tab-stops>
      </style:paragraph-properties>
    </style:style>
    <style:style style:name="P33" style:family="paragraph" style:parent-style-name="Standard">
      <style:paragraph-properties fo:margin-left="0cm" fo:margin-right="0cm" fo:line-height="100%" fo:text-indent="0cm" style:auto-text-indent="false" style:snap-to-layout-grid="false">
        <style:tab-stops>
          <style:tab-stop style:position="0.9cm"/>
        </style:tab-stops>
      </style:paragraph-properties>
    </style:style>
    <style:style style:name="P34" style:family="paragraph" style:parent-style-name="Standard">
      <style:paragraph-properties fo:margin-left="0cm" fo:margin-right="0cm" fo:text-indent="0cm" style:auto-text-indent="false"/>
      <style:text-properties fo:font-weight="bold" style:font-weight-asian="bold"/>
    </style:style>
    <style:style style:name="P35" style:family="paragraph" style:parent-style-name="Standard">
      <style:paragraph-properties fo:margin-left="0cm" fo:margin-right="0cm" fo:line-height="100%" fo:text-indent="0cm" style:auto-text-indent="false"/>
      <style:text-properties fo:font-weight="bold" style:font-weight-asian="bold"/>
    </style:style>
    <style:style style:name="P36" style:family="paragraph" style:parent-style-name="Standard">
      <style:paragraph-properties fo:margin-left="0cm" fo:margin-right="0cm" fo:line-height="100%" fo:text-indent="0cm" style:auto-text-indent="false">
        <style:tab-stops>
          <style:tab-stop style:position="1.27cm"/>
        </style:tab-stops>
      </style:paragraph-properties>
      <style:text-properties fo:font-weight="bold" style:font-weight-asian="bold"/>
    </style:style>
    <style:style style:name="P37"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38" style:family="paragraph" style:parent-style-name="Standard">
      <style:paragraph-properties fo:margin-left="0cm" fo:margin-right="0cm" fo:line-height="100%" fo:text-align="center" style:justify-single-word="false" fo:text-indent="0cm" style:auto-text-indent="false">
        <style:tab-stops>
          <style:tab-stop style:position="1.27cm"/>
        </style:tab-stops>
      </style:paragraph-properties>
      <style:text-properties fo:font-weight="bold" style:font-weight-asian="bold"/>
    </style:style>
    <style:style style:name="P39" style:family="paragraph" style:parent-style-name="Standard">
      <style:paragraph-properties fo:margin-left="0cm" fo:margin-right="0cm" fo:line-height="100%" fo:text-align="start" style:justify-single-word="false" fo:text-indent="0cm" style:auto-text-indent="false"/>
      <style:text-properties fo:font-weight="bold" style:font-weight-asian="bold" style:language-complex="zxx" style:country-complex="none" style:font-style-complex="italic"/>
    </style:style>
    <style:style style:name="P40" style:family="paragraph" style:parent-style-name="Standard">
      <style:paragraph-properties fo:margin-left="0cm" fo:margin-right="0cm" fo:text-indent="0cm" style:auto-text-indent="false">
        <style:tab-stops>
          <style:tab-stop style:position="1.27cm"/>
        </style:tab-stops>
      </style:paragraph-properties>
      <style:text-properties fo:font-weight="bold" style:font-weight-asian="bold" style:language-complex="zxx" style:country-complex="none" style:font-style-complex="italic"/>
    </style:style>
    <style:style style:name="P41" style:family="paragraph" style:parent-style-name="Standard">
      <style:paragraph-properties fo:margin-left="0cm" fo:margin-right="0cm" fo:text-indent="0cm" style:auto-text-indent="false">
        <style:tab-stops>
          <style:tab-stop style:position="1.27cm"/>
        </style:tab-stops>
      </style:paragraph-properties>
      <style:text-properties fo:font-weight="bold" style:font-weight-asian="bold"/>
    </style:style>
    <style:style style:name="P42"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font-weight="bold" style:font-weight-asian="bold"/>
    </style:style>
    <style:style style:name="P43" style:family="paragraph" style:parent-style-name="Standard">
      <style:paragraph-properties fo:margin-left="0cm" fo:margin-right="0cm" fo:orphans="2" fo:widows="2" fo:hyphenation-ladder-count="no-limit" fo:text-indent="0cm" style:auto-text-indent="false">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44" style:family="paragraph" style:parent-style-name="Standard">
      <style:paragraph-properties fo:margin-left="0cm" fo:margin-right="0cm" fo:text-indent="0cm" style:auto-text-indent="false">
        <style:tab-stops>
          <style:tab-stop style:position="0.953cm"/>
        </style:tab-stops>
      </style:paragraph-properties>
      <style:text-properties fo:font-weight="bold" style:font-weight-asian="bold" style:font-weight-complex="bold"/>
    </style:style>
    <style:style style:name="P45" style:family="paragraph" style:parent-style-name="Standard">
      <style:paragraph-properties fo:margin-left="0cm" fo:margin-right="0cm" fo:line-height="100%" fo:text-align="start" style:justify-single-word="false" fo:text-indent="0cm" style:auto-text-indent="false"/>
      <style:text-properties style:language-complex="zxx" style:country-complex="none" style:font-style-complex="italic"/>
    </style:style>
    <style:style style:name="P46" style:family="paragraph" style:parent-style-name="Standard">
      <style:paragraph-properties fo:margin-left="0cm" fo:margin-right="0cm" fo:line-height="200%" fo:text-align="center" style:justify-single-word="false" fo:text-indent="0cm" style:auto-text-indent="false"/>
    </style:style>
    <style:style style:name="P47" style:family="paragraph" style:parent-style-name="Standard">
      <style:paragraph-properties fo:margin-left="0cm" fo:margin-right="0cm" fo:line-height="100%" fo:text-indent="0cm" style:auto-text-indent="false"/>
      <style:text-properties fo:color="#000000"/>
    </style:style>
    <style:style style:name="P48" style:family="paragraph" style:parent-style-name="Standard">
      <style:paragraph-properties fo:margin-left="0cm" fo:margin-right="0cm" fo:text-indent="0cm" style:auto-text-indent="false">
        <style:tab-stops>
          <style:tab-stop style:position="1.27cm"/>
        </style:tab-stops>
      </style:paragraph-properties>
      <style:text-properties fo:language="pt" fo:country="BR" fo:font-weight="bold" style:language-asian="pt" style:country-asian="BR" style:font-weight-asian="bold"/>
    </style:style>
    <style:style style:name="P49" style:family="paragraph" style:parent-style-name="Standard">
      <style:paragraph-properties fo:margin-left="0cm" fo:margin-right="0cm" fo:line-height="100%" fo:text-indent="0cm" style:auto-text-indent="false"/>
      <style:text-properties fo:language="en" fo:country="US" fo:font-weight="bold" style:font-weight-asian="bold"/>
    </style:style>
    <style:style style:name="P50" style:family="paragraph" style:parent-style-name="Standard">
      <style:paragraph-properties fo:margin-left="0cm" fo:margin-right="0cm" fo:line-height="100%" fo:text-align="center" style:justify-single-word="false" fo:text-indent="0cm" style:auto-text-indent="false"/>
      <style:text-properties fo:language="en" fo:country="US" fo:font-weight="bold" style:font-weight-asian="bold"/>
    </style:style>
    <style:style style:name="P51" style:family="paragraph" style:parent-style-name="Standard">
      <style:paragraph-properties fo:margin-left="0cm" fo:margin-right="0cm" fo:line-height="100%" fo:text-align="center" style:justify-single-word="false" fo:text-indent="0cm" style:auto-text-indent="false">
        <style:tab-stops>
          <style:tab-stop style:position="1.27cm"/>
        </style:tab-stops>
      </style:paragraph-properties>
      <style:text-properties fo:language="en" fo:country="US" fo:font-weight="bold" style:font-weight-asian="bold"/>
    </style:style>
    <style:style style:name="P52"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language="en" fo:country="US" fo:font-weight="bold" style:font-weight-asian="bold"/>
    </style:style>
    <style:style style:name="P53" style:family="paragraph" style:parent-style-name="Standard">
      <style:paragraph-properties fo:margin-left="0cm" fo:margin-right="0cm" fo:line-height="100%" fo:text-indent="0cm" style:auto-text-indent="false"/>
      <style:text-properties fo:language="en" fo:country="US"/>
    </style:style>
    <style:style style:name="P54" style:family="paragraph" style:parent-style-name="Standard">
      <style:paragraph-properties fo:margin-left="0cm" fo:margin-right="0cm" fo:line-height="100%" fo:text-indent="0cm" style:auto-text-indent="false">
        <style:tab-stops>
          <style:tab-stop style:position="0.9cm"/>
        </style:tab-stops>
      </style:paragraph-properties>
      <style:text-properties style:font-weight-complex="bold"/>
    </style:style>
    <style:style style:name="P55" style:family="paragraph" style:parent-style-name="Standard">
      <style:paragraph-properties fo:margin-left="0cm" fo:margin-right="0cm" fo:text-indent="0cm" style:auto-text-indent="false"/>
      <style:text-properties fo:font-size="10pt" style:font-size-asian="10pt" style:font-size-complex="10pt"/>
    </style:style>
    <style:style style:name="P56" style:family="paragraph" style:parent-style-name="Standard">
      <style:paragraph-properties fo:margin-left="0cm" fo:margin-right="0cm" fo:line-height="100%" fo:text-indent="0cm" style:auto-text-indent="false"/>
      <style:text-properties style:text-underline-style="none"/>
    </style:style>
    <style:style style:name="P57" style:family="paragraph" style:parent-style-name="Standard">
      <style:paragraph-properties fo:margin-left="0cm" fo:margin-right="0cm" fo:margin-top="0cm" fo:margin-bottom="0.212cm" loext:contextual-spacing="false" fo:line-height="100%" fo:text-indent="0cm" style:auto-text-indent="false"/>
    </style:style>
    <style:style style:name="P58" style:family="paragraph" style:parent-style-name="Standard" style:master-page-name="Standard">
      <style:paragraph-properties fo:margin-left="0cm" fo:margin-right="0cm" fo:text-align="center" style:justify-single-word="false" fo:text-indent="0cm" style:auto-text-indent="false" style:page-number="auto"/>
      <style:text-properties fo:font-size="14pt" style:font-size-asian="14pt"/>
    </style:style>
    <style:style style:name="P59" style:family="paragraph" style:parent-style-name="Standard">
      <style:paragraph-properties fo:margin-left="0.951cm" fo:margin-right="0cm" fo:line-height="200%" fo:text-align="center" style:justify-single-word="false" fo:text-indent="0cm" style:auto-text-indent="false"/>
    </style:style>
    <style:style style:name="P60" style:family="paragraph" style:parent-style-name="Standard">
      <style:paragraph-properties fo:margin-left="0cm" fo:margin-right="0cm" fo:line-height="100%" fo:text-indent="0.318cm" style:auto-text-indent="false">
        <style:tab-stops>
          <style:tab-stop style:position="0.9cm"/>
        </style:tab-stops>
      </style:paragraph-properties>
    </style:style>
    <style:style style:name="P61" style:family="paragraph" style:parent-style-name="Standard">
      <style:paragraph-properties fo:margin-left="0cm" fo:margin-right="0cm" fo:line-height="100%" fo:text-indent="0.318cm" style:auto-text-indent="false" style:snap-to-layout-grid="false">
        <style:tab-stops>
          <style:tab-stop style:position="0.9cm"/>
        </style:tab-stops>
      </style:paragraph-properties>
    </style:style>
    <style:style style:name="P62" style:family="paragraph" style:parent-style-name="Standard">
      <style:paragraph-properties fo:margin-left="4.128cm" fo:margin-right="0cm" fo:line-height="100%" fo:text-indent="0cm" style:auto-text-indent="false"/>
      <style:text-properties fo:font-size="10pt" fo:language="en" fo:country="US" style:font-size-asian="10pt" style:font-size-complex="10pt"/>
    </style:style>
    <style:style style:name="P63" style:family="paragraph" style:parent-style-name="Standard">
      <style:paragraph-properties fo:margin-left="0cm" fo:margin-right="0cm" fo:text-indent="1.951cm" style:auto-text-indent="false"/>
    </style:style>
    <style:style style:name="P64" style:family="paragraph" style:parent-style-name="Standard" style:list-style-name="WW8Num5">
      <style:paragraph-properties fo:margin-left="0cm" fo:margin-right="0cm" fo:orphans="2" fo:widows="2" fo:hyphenation-ladder-count="no-limit" fo:text-indent="0cm" style:auto-text-indent="false">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65" style:family="paragraph" style:parent-style-name="Standard" style:list-style-name="WW8Num18">
      <style:paragraph-properties fo:margin-left="0cm" fo:margin-right="0cm" fo:orphans="2" fo:widows="2" fo:hyphenation-ladder-count="no-limit" fo:text-indent="0cm" style:auto-text-indent="false">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66" style:family="paragraph" style:parent-style-name="Standard" style:list-style-name="WW8Num25">
      <style:paragraph-properties fo:margin-left="0cm" fo:margin-right="0cm" fo:orphans="2" fo:widows="2" fo:hyphenation-ladder-count="no-limit" fo:text-indent="0cm" style:auto-text-indent="false">
        <style:tab-stops>
          <style:tab-stop style:position="0.635cm"/>
        </style:tab-stops>
      </style:paragraph-properties>
      <style:text-properties fo:font-weight="bold" style:font-weight-asian="bold" style:font-weight-complex="bold" fo:hyphenate="true" fo:hyphenation-remain-char-count="2" fo:hyphenation-push-char-count="2"/>
    </style:style>
    <style:style style:name="P67" style:family="paragraph" style:parent-style-name="Standard" style:list-style-name="WW8Num11">
      <style:paragraph-properties fo:margin-left="0cm" fo:margin-right="0cm" fo:text-indent="0cm" style:auto-text-indent="false">
        <style:tab-stops>
          <style:tab-stop style:position="0.318cm"/>
        </style:tab-stops>
      </style:paragraph-properties>
      <style:text-properties fo:font-weight="bold" style:font-weight-asian="bold"/>
    </style:style>
    <style:style style:name="P68" style:family="paragraph" style:parent-style-name="Standard" style:list-style-name="WW8Num4">
      <style:paragraph-properties fo:margin-left="0cm" fo:margin-right="0cm" fo:text-indent="0cm" style:auto-text-indent="false">
        <style:tab-stops>
          <style:tab-stop style:position="0.635cm"/>
        </style:tab-stops>
      </style:paragraph-properties>
      <style:text-properties fo:font-weight="bold" style:font-weight-asian="bold"/>
    </style:style>
    <style:style style:name="P69" style:family="paragraph" style:parent-style-name="Standard">
      <style:paragraph-properties fo:margin-left="0cm" fo:margin-right="0cm" fo:text-indent="1.905cm" style:auto-text-indent="false"/>
    </style:style>
    <style:style style:name="P70" style:family="paragraph" style:parent-style-name="Standard">
      <style:paragraph-properties fo:margin-left="0cm" fo:margin-right="0cm" fo:text-indent="1.905cm" style:auto-text-indent="false"/>
      <style:text-properties fo:font-weight="bold" style:font-weight-asian="bold"/>
    </style:style>
    <style:style style:name="P71" style:family="paragraph" style:parent-style-name="Standard">
      <style:paragraph-properties fo:margin-left="0cm" fo:margin-right="0cm" fo:text-indent="1.905cm" style:auto-text-indent="false"/>
      <style:text-properties fo:font-weight="bold" style:font-weight-asian="bold" style:font-weight-complex="bold"/>
    </style:style>
    <style:style style:name="P72" style:family="paragraph" style:parent-style-name="Standard">
      <style:paragraph-properties fo:margin-left="0cm" fo:margin-right="0cm" fo:text-indent="1.905cm" style:auto-text-indent="false"/>
      <style:text-properties fo:font-weight="bold" style:language-asian="ar" style:country-asian="SA" style:font-weight-asian="bold" style:font-size-complex="12pt" style:font-weight-complex="bold"/>
    </style:style>
    <style:style style:name="P73" style:family="paragraph" style:parent-style-name="Standard">
      <style:paragraph-properties fo:margin-left="0cm" fo:margin-right="0cm" fo:text-indent="1.905cm" style:auto-text-indent="false">
        <style:tab-stops>
          <style:tab-stop style:position="0.635cm"/>
        </style:tab-stops>
      </style:paragraph-properties>
    </style:style>
    <style:style style:name="P74" style:family="paragraph" style:parent-style-name="Standard">
      <style:paragraph-properties fo:margin-left="0cm" fo:margin-right="0cm" fo:text-indent="1.905cm" style:auto-text-indent="false"/>
      <style:text-properties fo:font-size="11pt" style:font-size-asian="11pt" style:font-size-complex="11pt"/>
    </style:style>
    <style:style style:name="P75" style:family="paragraph" style:parent-style-name="Standard">
      <style:paragraph-properties fo:margin-left="0cm" fo:margin-right="0cm" fo:text-indent="1.905cm" style:auto-text-indent="false"/>
      <style:text-properties style:language-asian="en" style:country-asian="US"/>
    </style:style>
    <style:style style:name="P76" style:family="paragraph" style:parent-style-name="Standard">
      <style:paragraph-properties fo:margin-left="0cm" fo:margin-right="0cm" fo:text-indent="1.905cm" style:auto-text-indent="false"/>
      <style:text-properties style:language-asian="ar" style:country-asian="SA"/>
    </style:style>
    <style:style style:name="P77" style:family="paragraph" style:parent-style-name="Standard">
      <style:paragraph-properties fo:margin-left="0cm" fo:margin-right="0cm" fo:text-indent="1.905cm" style:auto-text-indent="false">
        <style:tab-stops>
          <style:tab-stop style:position="0.501cm"/>
        </style:tab-stops>
      </style:paragraph-properties>
      <style:text-properties style:language-asian="ar" style:country-asian="SA"/>
    </style:style>
    <style:style style:name="P78" style:family="paragraph" style:parent-style-name="Standard">
      <style:paragraph-properties fo:margin-left="2.54cm" fo:margin-right="0cm" fo:text-indent="-0.635cm" style:auto-text-indent="false"/>
      <style:text-properties style:language-asian="ar" style:country-asian="SA"/>
    </style:style>
    <style:style style:name="P79" style:family="paragraph" style:parent-style-name="Standard" style:list-style-name="WW8Num15">
      <style:paragraph-properties fo:margin-left="0cm" fo:margin-right="0cm" fo:orphans="2" fo:widows="2" fo:hyphenation-ladder-count="no-limit" fo:text-indent="1.905cm" style:auto-text-indent="false">
        <style:tab-stops/>
      </style:paragraph-properties>
      <style:text-properties fo:hyphenate="true" fo:hyphenation-remain-char-count="2" fo:hyphenation-push-char-count="2"/>
    </style:style>
    <style:style style:name="P80" style:family="paragraph" style:parent-style-name="Standard" style:list-style-name="WW8Num15">
      <style:paragraph-properties fo:margin-left="0cm" fo:margin-right="0cm" fo:orphans="2" fo:widows="2" fo:hyphenation-ladder-count="no-limit" fo:text-indent="1.905cm" style:auto-text-indent="false">
        <style:tab-stops>
          <style:tab-stop style:position="1.27cm"/>
        </style:tab-stops>
      </style:paragraph-properties>
      <style:text-properties fo:hyphenate="true" fo:hyphenation-remain-char-count="2" fo:hyphenation-push-char-count="2"/>
    </style:style>
    <style:style style:name="P81" style:family="paragraph" style:parent-style-name="Standard" style:list-style-name="WW8Num9">
      <style:paragraph-properties fo:margin-left="0cm" fo:margin-right="0cm" fo:orphans="2" fo:widows="2" fo:hyphenation-ladder-count="no-limit" fo:text-indent="1.905cm" style:auto-text-indent="false">
        <style:tab-stops>
          <style:tab-stop style:position="1.27cm"/>
        </style:tab-stops>
      </style:paragraph-properties>
      <style:text-properties fo:hyphenate="true" fo:hyphenation-remain-char-count="2" fo:hyphenation-push-char-count="2"/>
    </style:style>
    <style:style style:name="P82" style:family="paragraph" style:parent-style-name="Standard" style:list-style-name="WW8Num6">
      <style:paragraph-properties fo:margin-left="0cm" fo:margin-right="0cm" fo:orphans="2" fo:widows="2" fo:hyphenation-ladder-count="no-limit" fo:text-indent="1.905cm" style:auto-text-indent="false">
        <style:tab-stops>
          <style:tab-stop style:position="1.746cm"/>
        </style:tab-stops>
      </style:paragraph-properties>
      <style:text-properties fo:hyphenate="true" fo:hyphenation-remain-char-count="2" fo:hyphenation-push-char-count="2"/>
    </style:style>
    <style:style style:name="P83" style:family="paragraph" style:parent-style-name="Standard" style:list-style-name="WW8Num28">
      <style:paragraph-properties fo:margin-left="0cm" fo:margin-right="0cm" fo:orphans="2" fo:widows="2" fo:hyphenation-ladder-count="no-limit" fo:text-indent="1.905cm" style:auto-text-indent="false">
        <style:tab-stops>
          <style:tab-stop style:position="1.905cm"/>
        </style:tab-stops>
      </style:paragraph-properties>
      <style:text-properties fo:hyphenate="true" fo:hyphenation-remain-char-count="2" fo:hyphenation-push-char-count="2"/>
    </style:style>
    <style:style style:name="P84" style:family="paragraph" style:parent-style-name="Standard">
      <style:paragraph-properties fo:margin-left="0cm" fo:margin-right="0cm" fo:text-indent="0.63cm" style:auto-text-indent="false"/>
    </style:style>
    <style:style style:name="P85" style:family="paragraph" style:parent-style-name="Standard">
      <style:paragraph-properties fo:margin-left="0cm" fo:margin-right="0cm" fo:text-indent="0.63cm" style:auto-text-indent="false">
        <style:tab-stops>
          <style:tab-stop style:position="0.635cm"/>
        </style:tab-stops>
      </style:paragraph-properties>
    </style:style>
    <style:style style:name="P86" style:family="paragraph" style:parent-style-name="Standard">
      <style:paragraph-properties fo:margin-left="0cm" fo:margin-right="0cm" fo:text-indent="0.63cm" style:auto-text-indent="false">
        <style:tab-stops>
          <style:tab-stop style:position="0.635cm"/>
        </style:tab-stops>
      </style:paragraph-properties>
      <style:text-properties style:font-name="Times New Roman" fo:font-size="12pt" fo:font-weight="bold" style:font-size-asian="12pt" style:font-weight-asian="bold" style:font-name-complex="Times New Roman" style:font-size-complex="12pt" style:font-style-complex="italic" style:font-weight-complex="bold"/>
    </style:style>
    <style:style style:name="P87" style:family="paragraph" style:parent-style-name="Standard">
      <style:paragraph-properties fo:margin-left="4.131cm" fo:margin-right="0cm" fo:line-height="100%" fo:text-indent="0cm" style:auto-text-indent="false"/>
      <style:text-properties fo:font-size="11pt" style:font-size-asian="11pt" style:font-size-complex="11pt"/>
    </style:style>
    <style:style style:name="P88" style:family="paragraph" style:parent-style-name="Standard">
      <style:paragraph-properties fo:margin-left="0cm" fo:margin-right="0cm" fo:text-indent="1.251cm" style:auto-text-indent="false"/>
    </style:style>
    <style:style style:name="P89" style:family="paragraph" style:parent-style-name="Text_20_body">
      <style:paragraph-properties fo:line-height="150%"/>
      <style:text-properties style:text-underline-style="none"/>
    </style:style>
    <style:style style:name="P90" style:family="paragraph" style:parent-style-name="Text_20_body">
      <style:paragraph-properties fo:line-height="150%" fo:text-align="justify" style:justify-single-word="false"/>
      <style:text-properties style:text-underline-style="none"/>
    </style:style>
    <style:style style:name="P91" style:family="paragraph" style:parent-style-name="Text_20_body">
      <style:paragraph-properties fo:line-height="150%" fo:text-align="justify" style:justify-single-word="false"/>
      <style:text-properties style:text-underline-style="none" fo:font-weight="normal" style:font-weight-asian="normal"/>
    </style:style>
    <style:style style:name="P92" style:family="paragraph" style:parent-style-name="Text_20_body">
      <style:paragraph-properties fo:margin-left="0cm" fo:margin-right="0cm" fo:line-height="150%" fo:text-align="justify" style:justify-single-word="false" fo:text-indent="1.905cm" style:auto-text-indent="false"/>
    </style:style>
    <style:style style:name="P93" style:family="paragraph" style:parent-style-name="Text_20_body">
      <style:paragraph-properties fo:margin-left="0cm" fo:margin-right="0cm" fo:line-height="150%" fo:text-align="justify" style:justify-single-word="false" fo:text-indent="1.984cm" style:auto-text-indent="false"/>
      <style:text-properties style:text-underline-style="none" fo:font-weight="normal" style:font-weight-asian="normal" style:font-weight-complex="normal"/>
    </style:style>
    <style:style style:name="P94" style:family="paragraph" style:parent-style-name="Heading_20_3">
      <style:paragraph-properties fo:margin-left="0cm" fo:margin-right="0cm" fo:text-indent="0cm" style:auto-text-indent="false">
        <style:tab-stops>
          <style:tab-stop style:position="0.318cm"/>
        </style:tab-stops>
      </style:paragraph-properties>
    </style:style>
    <style:style style:name="P95" style:family="paragraph" style:parent-style-name="Heading_20_3" style:master-page-name="Converter_20_1">
      <style:paragraph-properties fo:margin-left="0cm" fo:margin-right="0cm" fo:text-indent="0cm" style:auto-text-indent="false" style:page-number="5">
        <style:tab-stops>
          <style:tab-stop style:position="0.318cm"/>
          <style:tab-stop style:position="1.27cm"/>
        </style:tab-stops>
      </style:paragraph-properties>
      <style:text-properties fo:language="en" fo:country="US"/>
    </style:style>
    <style:style style:name="P96" style:family="paragraph" style:parent-style-name="Heading_20_4">
      <style:paragraph-properties fo:margin-left="0cm" fo:margin-right="0cm" fo:margin-top="0cm" fo:margin-bottom="0cm" loext:contextual-spacing="false" fo:orphans="2" fo:widows="2" fo:text-indent="0cm" style:auto-text-indent="false">
        <style:tab-stops>
          <style:tab-stop style:position="0.635cm"/>
        </style:tab-stops>
      </style:paragraph-properties>
      <style:text-properties fo:font-size="12pt" style:font-size-asian="12pt" style:font-size-complex="12pt"/>
    </style:style>
    <style:style style:name="P97" style:family="paragraph" style:parent-style-name="Heading_20_4" style:list-style-name="">
      <style:paragraph-properties fo:margin-left="0cm" fo:margin-right="0cm" fo:margin-top="0cm" fo:margin-bottom="0cm" loext:contextual-spacing="false" fo:text-indent="1.905cm" style:auto-text-indent="false"/>
      <style:text-properties fo:font-size="12pt" fo:font-weight="normal" style:font-size-asian="12pt" style:language-asian="en" style:country-asian="US" style:font-weight-asian="normal" style:font-size-complex="12pt"/>
    </style:style>
    <style:style style:name="P98" style:family="paragraph" style:parent-style-name="Header">
      <style:paragraph-properties fo:text-align="end" style:justify-single-word="false"/>
    </style:style>
    <style:style style:name="P99" style:family="paragraph" style:parent-style-name="Header">
      <style:paragraph-properties fo:margin-left="0cm" fo:margin-right="0cm" fo:text-indent="1.905cm" style:auto-text-indent="false"/>
    </style:style>
    <style:style style:name="P100" style:family="paragraph" style:parent-style-name="Header">
      <style:paragraph-properties fo:margin-left="0cm" fo:margin-right="0cm" fo:text-indent="1.905cm" style:auto-text-indent="false"/>
      <style:text-properties fo:font-weight="bold" style:font-weight-asian="bold"/>
    </style:style>
    <style:style style:name="P101" style:family="paragraph" style:parent-style-name="Header" style:list-style-name="WW8Num21">
      <style:paragraph-properties fo:margin-left="0cm" fo:margin-right="0cm" fo:orphans="2" fo:widows="2" fo:hyphenation-ladder-count="no-limit" fo:text-indent="1.905cm" style:auto-text-indent="false">
        <style:tab-stops>
          <style:tab-stop style:position="1.27cm"/>
          <style:tab-stop style:position="1.905cm"/>
          <style:tab-stop style:position="2.54cm" style:type="center"/>
          <style:tab-stop style:position="15.24cm" style:type="right"/>
        </style:tab-stops>
      </style:paragraph-properties>
      <style:text-properties fo:hyphenate="true" fo:hyphenation-remain-char-count="2" fo:hyphenation-push-char-count="2"/>
    </style:style>
    <style:style style:name="P102" style:family="paragraph" style:parent-style-name="Recuo_20_de_20_corpo_20_de_20_texto_20_3">
      <style:paragraph-properties fo:margin-left="0cm" fo:margin-right="0cm" fo:margin-top="0cm" fo:margin-bottom="0cm" loext:contextual-spacing="false" fo:text-indent="1.905cm" style:auto-text-indent="false"/>
      <style:text-properties fo:font-size="12pt" style:font-size-asian="12pt" style:font-size-complex="12pt"/>
    </style:style>
    <style:style style:name="P103" style:family="paragraph" style:parent-style-name="Text_20_body_20_indent" style:list-style-name="WW8Num34">
      <style:paragraph-properties fo:margin-top="0cm" fo:margin-bottom="0cm" loext:contextual-spacing="false">
        <style:tab-stops>
          <style:tab-stop style:position="0.635cm"/>
        </style:tab-stops>
      </style:paragraph-properties>
      <style:text-properties fo:font-weight="bold" style:font-weight-asian="bold"/>
    </style:style>
    <style:style style:name="P104" style:family="paragraph" style:parent-style-name="Text_20_body_20_indent">
      <style:paragraph-properties fo:margin-left="0cm" fo:margin-right="0cm" fo:margin-top="0cm" fo:margin-bottom="0cm" loext:contextual-spacing="false" fo:text-indent="1.905cm" style:auto-text-indent="false"/>
    </style:style>
    <style:style style:name="P105" style:family="paragraph" style:parent-style-name="Text_20_body_20_indent">
      <style:paragraph-properties fo:margin-left="0cm" fo:margin-right="0cm" fo:margin-top="0cm" fo:margin-bottom="0cm" loext:contextual-spacing="false" fo:text-indent="1.905cm" style:auto-text-indent="false"/>
      <style:text-properties fo:font-weight="bold" style:font-weight-asian="bold"/>
    </style:style>
    <style:style style:name="P106" style:family="paragraph" style:parent-style-name="Text_20_body_20_indent">
      <style:paragraph-properties fo:margin-left="0cm" fo:margin-right="0cm" fo:margin-top="0cm" fo:margin-bottom="0cm" loext:contextual-spacing="false" fo:hyphenation-ladder-count="no-limit" fo:text-indent="1.905cm" style:auto-text-indent="false"/>
      <style:text-properties fo:font-weight="bold" style:language-asian="en" style:country-asian="US" style:font-weight-asian="bold" style:font-weight-complex="bold" fo:hyphenate="true" fo:hyphenation-remain-char-count="2" fo:hyphenation-push-char-count="2"/>
    </style:style>
    <style:style style:name="P107" style:family="paragraph" style:parent-style-name="Text_20_body_20_indent">
      <style:paragraph-properties fo:margin-left="0cm" fo:margin-right="0cm" fo:margin-top="0cm" fo:margin-bottom="0cm" loext:contextual-spacing="false" fo:hyphenation-ladder-count="no-limit" fo:text-indent="1.905cm" style:auto-text-indent="false"/>
      <style:text-properties fo:hyphenate="true" fo:hyphenation-remain-char-count="2" fo:hyphenation-push-char-count="2"/>
    </style:style>
    <style:style style:name="P108" style:family="paragraph" style:parent-style-name="Text_20_body_20_indent">
      <style:paragraph-properties fo:margin-left="0cm" fo:margin-right="0cm" fo:margin-top="0cm" fo:margin-bottom="0cm" loext:contextual-spacing="false" fo:text-indent="1.905cm" style:auto-text-indent="false"/>
      <style:text-properties fo:font-size="11pt" style:font-size-asian="11pt" style:font-size-complex="11pt"/>
    </style:style>
    <style:style style:name="P109" style:family="paragraph" style:parent-style-name="Text_20_body_20_indent">
      <style:paragraph-properties fo:margin-left="0cm" fo:margin-right="0cm" fo:hyphenation-ladder-count="no-limit" fo:text-indent="1.905cm" style:auto-text-indent="false"/>
      <style:text-properties fo:hyphenate="true" fo:hyphenation-remain-char-count="2" fo:hyphenation-push-char-count="2"/>
    </style:style>
    <style:style style:name="P110" style:family="paragraph" style:parent-style-name="Text_20_body_20_indent">
      <style:paragraph-properties fo:margin-left="0cm" fo:margin-right="0cm" fo:hyphenation-ladder-count="no-limit" fo:text-indent="1.905cm" style:auto-text-indent="false"/>
      <style:text-properties style:language-asian="en" style:country-asian="US" fo:hyphenate="true" fo:hyphenation-remain-char-count="2" fo:hyphenation-push-char-count="2"/>
    </style:style>
    <style:style style:name="P111" style:family="paragraph" style:parent-style-name="Text_20_body_20_indent">
      <style:paragraph-properties fo:margin-left="0cm" fo:margin-right="0cm" fo:margin-top="0cm" fo:margin-bottom="0cm" loext:contextual-spacing="false" fo:hyphenation-ladder-count="no-limit" fo:text-indent="2cm" style:auto-text-indent="false"/>
      <style:text-properties fo:hyphenate="true" fo:hyphenation-remain-char-count="2" fo:hyphenation-push-char-count="2"/>
    </style:style>
    <style:style style:name="P112" style:family="paragraph" style:parent-style-name="Text_20_body_20_indent">
      <style:paragraph-properties fo:margin-left="0cm" fo:margin-right="0cm" fo:margin-top="0cm" fo:margin-bottom="0cm" loext:contextual-spacing="false" fo:hyphenation-ladder-count="no-limit" fo:text-indent="2cm" style:auto-text-indent="false"/>
      <style:text-properties style:language-asian="en" style:country-asian="US" fo:hyphenate="true" fo:hyphenation-remain-char-count="2" fo:hyphenation-push-char-count="2"/>
    </style:style>
    <style:style style:name="P113" style:family="paragraph" style:parent-style-name="Text_20_body_20_indent">
      <style:paragraph-properties fo:margin-left="4.128cm" fo:margin-right="0cm" fo:margin-top="0cm" fo:margin-bottom="0cm" loext:contextual-spacing="false" fo:line-height="100%" fo:hyphenation-ladder-count="no-limit" fo:text-indent="0cm" style:auto-text-indent="false"/>
      <style:text-properties fo:hyphenate="true" fo:hyphenation-remain-char-count="2" fo:hyphenation-push-char-count="2"/>
    </style:style>
    <style:style style:name="P114" style:family="paragraph" style:parent-style-name="Text_20_body_20_indent">
      <style:paragraph-properties fo:margin-left="0cm" fo:margin-right="0cm" fo:margin-top="0cm" fo:margin-bottom="0cm" loext:contextual-spacing="false" fo:text-indent="1.9cm" style:auto-text-indent="false"/>
    </style:style>
    <style:style style:name="P115" style:family="paragraph" style:parent-style-name="Text_20_body_20_indent">
      <style:paragraph-properties fo:margin-left="0cm" fo:margin-right="0cm" fo:margin-top="0cm" fo:margin-bottom="0cm" loext:contextual-spacing="false" fo:text-indent="1.9cm" style:auto-text-indent="false"/>
      <style:text-properties fo:font-weight="bold" style:font-weight-asian="bold"/>
    </style:style>
    <style:style style:name="P116" style:family="paragraph" style:parent-style-name="Text_20_body_20_indent" style:list-style-name="WW8Num10">
      <style:paragraph-properties fo:margin-left="0cm" fo:margin-right="0cm" fo:margin-top="0cm" fo:margin-bottom="0cm" loext:contextual-spacing="false" fo:text-indent="0cm" style:auto-text-indent="false">
        <style:tab-stops>
          <style:tab-stop style:position="0.635cm"/>
        </style:tab-stops>
      </style:paragraph-properties>
      <style:text-properties fo:font-weight="bold" style:font-weight-asian="bold"/>
    </style:style>
    <style:style style:name="P117" style:family="paragraph" style:parent-style-name="Text_20_body_20_indent" style:list-style-name="WW8Num39">
      <style:paragraph-properties fo:margin-left="0cm" fo:margin-right="0cm" fo:margin-top="0cm" fo:margin-bottom="0cm" loext:contextual-spacing="false" fo:text-indent="0cm" style:auto-text-indent="false">
        <style:tab-stops>
          <style:tab-stop style:position="0.635cm"/>
        </style:tab-stops>
      </style:paragraph-properties>
      <style:text-properties fo:font-weight="bold" style:font-weight-asian="bold"/>
    </style:style>
    <style:style style:name="P118" style:family="paragraph" style:parent-style-name="Text_20_body_20_indent" style:list-style-name="WW8Num22">
      <style:paragraph-properties fo:margin-left="1.905cm" fo:margin-right="0cm" fo:margin-top="0cm" fo:margin-bottom="0cm" loext:contextual-spacing="false" fo:text-indent="0cm" style:auto-text-indent="false">
        <style:tab-stops/>
      </style:paragraph-properties>
      <style:text-properties style:font-weight-complex="bold"/>
    </style:style>
    <style:style style:name="P119" style:family="paragraph" style:parent-style-name="Text_20_body_20_indent" style:list-style-name="WW8Num22">
      <style:paragraph-properties fo:margin-left="3.175cm" fo:margin-right="0cm" fo:margin-top="0cm" fo:margin-bottom="0cm" loext:contextual-spacing="false" fo:text-indent="-1.27cm" style:auto-text-indent="false">
        <style:tab-stops/>
      </style:paragraph-properties>
      <style:text-properties style:font-weight-complex="bold"/>
    </style:style>
    <style:style style:name="P120" style:family="paragraph" style:parent-style-name="Text_20_body_20_indent">
      <style:paragraph-properties fo:margin-left="0cm" fo:margin-right="0cm" fo:margin-top="0cm" fo:margin-bottom="0cm" loext:contextual-spacing="false" fo:text-indent="1.951cm" style:auto-text-indent="false"/>
    </style:style>
    <style:style style:name="P121" style:family="paragraph" style:parent-style-name="Text_20_body_20_indent">
      <style:paragraph-properties fo:margin-left="0cm" fo:margin-right="0cm" fo:margin-top="0cm" fo:margin-bottom="0cm" loext:contextual-spacing="false" fo:hyphenation-ladder-count="no-limit" fo:text-indent="1.951cm" style:auto-text-indent="false"/>
      <style:text-properties fo:hyphenate="true" fo:hyphenation-remain-char-count="2" fo:hyphenation-push-char-count="2"/>
    </style:style>
    <style:style style:name="P122" style:family="paragraph" style:parent-style-name="Recuo_20_de_20_corpo_20_de_20_texto_20_2">
      <style:paragraph-properties fo:margin-left="0cm" fo:margin-right="0cm" fo:margin-top="0cm" fo:margin-bottom="0cm" loext:contextual-spacing="false" fo:line-height="150%" fo:text-align="justify" style:justify-single-word="false" fo:text-indent="1.905cm" style:auto-text-indent="false"/>
    </style:style>
    <style:style style:name="P123" style:family="paragraph" style:parent-style-name="Recuo_20_de_20_corpo_20_de_20_texto_20_2">
      <style:paragraph-properties fo:margin-left="0cm" fo:margin-right="0cm" fo:margin-top="0cm" fo:margin-bottom="0cm" loext:contextual-spacing="false" fo:line-height="150%" fo:text-align="justify" style:justify-single-word="false" fo:text-indent="1.905cm" style:auto-text-indent="false"/>
      <style:text-properties fo:language="pt" fo:country="BR"/>
    </style:style>
    <style:style style:name="P124" style:family="paragraph" style:parent-style-name="Recuo_20_de_20_corpo_20_de_20_texto_20_2">
      <style:paragraph-properties fo:margin-left="0cm" fo:margin-right="0cm" fo:margin-top="0cm" fo:margin-bottom="0cm" loext:contextual-spacing="false" fo:line-height="150%" fo:text-align="justify" style:justify-single-word="false" fo:text-indent="0.63cm" style:auto-text-indent="false"/>
      <style:text-properties fo:language="pt" fo:country="BR"/>
    </style:style>
    <style:style style:name="P125" style:family="paragraph" style:parent-style-name="Heading_20_5" style:list-style-name="">
      <style:paragraph-properties fo:margin-left="0cm" fo:margin-right="0cm" fo:margin-top="0cm" fo:margin-bottom="0cm" loext:contextual-spacing="false" fo:line-height="150%" fo:text-align="justify" style:justify-single-word="false" fo:text-indent="1.905cm" style:auto-text-indent="false"/>
      <style:text-properties style:font-name="Times New Roman" fo:font-size="12pt" fo:font-weight="normal" style:font-size-asian="12pt" style:language-asian="en" style:country-asian="US" style:font-weight-asian="normal" style:font-name-complex="Times New Roman" style:font-size-complex="12pt"/>
    </style:style>
    <style:style style:name="P126" style:family="paragraph" style:parent-style-name="Heading_20_5" style:list-style-name="">
      <style:paragraph-properties fo:margin-left="0cm" fo:margin-right="0cm" fo:margin-top="0cm" fo:margin-bottom="0cm" loext:contextual-spacing="false" fo:line-height="150%" fo:text-align="justify" style:justify-single-word="false" fo:text-indent="1.905cm" style:auto-text-indent="false"/>
    </style:style>
    <style:style style:name="P127" style:family="paragraph" style:parent-style-name="Footnote">
      <style:paragraph-properties fo:margin-left="0cm" fo:margin-right="0cm" fo:text-indent="0cm" style:auto-text-indent="false"/>
    </style:style>
    <style:style style:name="P128" style:family="paragraph" style:parent-style-name="Footnote">
      <style:paragraph-properties fo:margin-left="0cm" fo:margin-right="0cm" fo:line-height="100%" fo:text-indent="0cm" style:auto-text-indent="false"/>
    </style:style>
    <style:style style:name="P129" style:family="paragraph" style:parent-style-name="Footnote">
      <style:paragraph-properties fo:margin-left="0cm" fo:margin-right="0cm" fo:text-indent="0cm" style:auto-text-indent="false"/>
      <style:text-properties fo:font-size="10pt" style:font-size-asian="10pt" style:font-size-complex="10pt"/>
    </style:style>
    <style:style style:name="P130" style:family="paragraph" style:parent-style-name="Footnote">
      <style:paragraph-properties fo:margin-left="0cm" fo:margin-right="0cm" fo:margin-top="0cm" fo:margin-bottom="0.212cm" loext:contextual-spacing="false" fo:line-height="100%" fo:text-indent="0cm" style:auto-text-indent="false"/>
    </style:style>
    <style:style style:name="P131" style:family="paragraph" style:parent-style-name="Body_20_Text_20_Indent_20_31" style:list-style-name="WW8Num19">
      <style:paragraph-properties fo:line-height="150%" fo:text-align="justify" style:justify-single-word="false">
        <style:tab-stops>
          <style:tab-stop style:position="0.635cm"/>
        </style:tab-stops>
      </style:paragraph-properties>
      <style:text-properties fo:font-weight="bold" style:font-weight-asian="bold" style:font-size-complex="12pt" style:font-weight-complex="bold"/>
    </style:style>
    <style:style style:name="P132" style:family="paragraph" style:parent-style-name="Normal_20__28_Web_29_" style:list-style-name="WW8Num24">
      <style:paragraph-properties fo:margin-top="0cm" fo:margin-bottom="0cm" loext:contextual-spacing="false" fo:line-height="150%" fo:text-align="justify" style:justify-single-word="false">
        <style:tab-stops>
          <style:tab-stop style:position="0.635cm"/>
        </style:tab-stops>
      </style:paragraph-properties>
    </style:style>
    <style:style style:name="P133" style:family="paragraph" style:parent-style-name="Normal_20__28_Web_29_" style:list-style-name="WW8Num33">
      <style:paragraph-properties fo:margin-top="0cm" fo:margin-bottom="0cm" loext:contextual-spacing="false" fo:line-height="150%" fo:text-align="justify" style:justify-single-word="false">
        <style:tab-stops>
          <style:tab-stop style:position="0.635cm"/>
        </style:tab-stops>
      </style:paragraph-properties>
    </style:style>
    <style:style style:name="P134" style:family="paragraph" style:parent-style-name="Normal_20__28_Web_29_">
      <style:paragraph-properties fo:margin-top="0cm" fo:margin-bottom="0cm" loext:contextual-spacing="false" fo:text-align="justify" style:justify-single-word="false"/>
    </style:style>
    <style:style style:name="P135" style:family="paragraph" style:parent-style-name="Normal_20__28_Web_29_" style:list-style-name="WW8Num14">
      <style:paragraph-properties fo:margin-top="0cm" fo:margin-bottom="0cm" loext:contextual-spacing="false" fo:line-height="150%" fo:text-align="justify" style:justify-single-word="false">
        <style:tab-stops>
          <style:tab-stop style:position="0.635cm"/>
        </style:tab-stops>
      </style:paragraph-properties>
      <style:text-properties fo:font-weight="bold" style:font-weight-asian="bold"/>
    </style:style>
    <style:style style:name="P136" style:family="paragraph" style:parent-style-name="Normal_20__28_Web_29_">
      <style:paragraph-properties fo:margin-left="0cm" fo:margin-right="0cm" fo:margin-top="0cm" fo:margin-bottom="0cm" loext:contextual-spacing="false" fo:line-height="150%" fo:text-align="justify" style:justify-single-word="false" fo:text-indent="1.951cm" style:auto-text-indent="false"/>
    </style:style>
    <style:style style:name="P137" style:family="paragraph" style:parent-style-name="Normal_20__28_Web_29_">
      <style:paragraph-properties fo:margin-left="0cm" fo:margin-right="0cm" fo:margin-top="0cm" fo:margin-bottom="0cm" loext:contextual-spacing="false" fo:line-height="150%" fo:text-align="justify" style:justify-single-word="false" fo:text-indent="1.905cm" style:auto-text-indent="false"/>
      <style:text-properties fo:font-weight="bold" style:font-weight-asian="bold" style:font-weight-complex="bold"/>
    </style:style>
    <style:style style:name="P138" style:family="paragraph" style:parent-style-name="Normal_20__28_Web_29_">
      <style:paragraph-properties fo:margin-left="0cm" fo:margin-right="0cm" fo:margin-top="0cm" fo:margin-bottom="0cm" loext:contextual-spacing="false" fo:line-height="150%" fo:text-align="justify" style:justify-single-word="false" fo:text-indent="1.905cm" style:auto-text-indent="false"/>
      <style:text-properties fo:font-weight="bold" style:font-weight-asian="bold"/>
    </style:style>
    <style:style style:name="P139" style:family="paragraph" style:parent-style-name="Normal_20__28_Web_29_">
      <style:paragraph-properties fo:margin-left="0cm" fo:margin-right="0cm" fo:margin-top="0cm" fo:margin-bottom="0cm" loext:contextual-spacing="false" fo:line-height="150%" fo:text-align="justify" style:justify-single-word="false" fo:text-indent="1.905cm" style:auto-text-indent="false"/>
    </style:style>
    <style:style style:name="P140" style:family="paragraph" style:parent-style-name="Normal_20__28_Web_29_">
      <style:paragraph-properties fo:margin-left="0cm" fo:margin-right="0cm" fo:margin-top="0cm" fo:margin-bottom="0cm" loext:contextual-spacing="false" fo:line-height="150%" fo:text-align="justify" style:justify-single-word="false" fo:text-indent="1.905cm" style:auto-text-indent="false"/>
      <style:text-properties fo:font-size="11pt" style:font-size-asian="11pt" style:font-size-complex="11pt"/>
    </style:style>
    <style:style style:name="P141" style:family="paragraph" style:parent-style-name="Normal_20__28_Web_29_">
      <style:paragraph-properties fo:margin-left="0cm" fo:margin-right="0cm" fo:margin-top="0cm" fo:margin-bottom="0cm" loext:contextual-spacing="false" fo:line-height="150%" fo:text-align="justify" style:justify-single-word="false" fo:text-indent="0.63cm" style:auto-text-indent="false"/>
    </style:style>
    <style:style style:name="P142" style:family="paragraph" style:parent-style-name="Normal_20__28_Web_29_">
      <style:paragraph-properties fo:margin-left="0cm" fo:margin-right="0cm" fo:margin-top="0cm" fo:margin-bottom="0cm" loext:contextual-spacing="false" fo:line-height="150%" fo:text-align="justify" style:justify-single-word="false" fo:text-indent="0.63cm" style:auto-text-indent="false"/>
      <style:text-properties fo:font-size="12pt" style:font-size-asian="12pt" style:font-size-complex="12pt"/>
    </style:style>
    <style:style style:name="P143" style:family="paragraph" style:parent-style-name="Normal_20__28_Web_29_">
      <style:paragraph-properties fo:margin-left="4.13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44" style:family="paragraph" style:parent-style-name="Normal_20__28_Web_29_">
      <style:paragraph-properties fo:margin-left="4.128cm" fo:margin-right="0cm" fo:margin-top="0cm" fo:margin-bottom="0cm" loext:contextual-spacing="false" fo:line-height="150%" fo:text-align="justify" style:justify-single-word="false" fo:text-indent="0cm" style:auto-text-indent="false"/>
      <style:text-properties fo:font-size="11pt" style:font-size-asian="11pt" style:font-size-complex="11pt"/>
    </style:style>
    <style:style style:name="T1" style:family="text">
      <style:text-properties style:font-style-complex="italic"/>
    </style:style>
    <style:style style:name="T2" style:family="text">
      <style:text-properties style:font-style-complex="italic" style:font-weight-complex="bold"/>
    </style:style>
    <style:style style:name="T3" style:family="text">
      <style:text-properties style:language-complex="zxx" style:country-complex="none"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language-asian="en" style:country-asian="US"/>
    </style:style>
    <style:style style:name="T7" style:family="text">
      <style:text-properties style:language-asian="en" style:country-asian="US" style:font-size-complex="12pt"/>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style:font-weight-complex="bold"/>
    </style:style>
    <style:style style:name="T11" style:family="text">
      <style:text-properties style:font-weight-complex="bold"/>
    </style:style>
    <style:style style:name="T12" style:family="text">
      <style:text-properties fo:font-style="italic" style:font-style-asian="italic"/>
    </style:style>
    <style:style style:name="T13" style:family="text">
      <style:text-properties fo:font-style="italic" style:language-asian="en" style:country-asian="US" style:font-style-asian="italic"/>
    </style:style>
    <style:style style:name="T14" style:family="text">
      <style:text-properties fo:font-size="10pt" style:font-size-asian="10pt" style:font-size-complex="10pt"/>
    </style:style>
    <style:style style:name="T15" style:family="text">
      <style:text-properties fo:font-size="10pt" style:font-size-asian="10pt" style:language-asian="en" style:country-asian="US" style:font-size-complex="10pt"/>
    </style:style>
    <style:style style:name="T16" style:family="text">
      <style:text-properties fo:language="pt" fo:country="BR"/>
    </style:style>
    <style:style style:name="T17" style:family="text">
      <style:text-properties fo:font-size="12pt" fo:font-weight="normal" style:font-size-asian="12pt" style:language-asian="en" style:country-asian="US" style:font-weight-asian="normal" style:font-size-complex="12pt"/>
    </style:style>
    <style:style style:name="T18" style:family="text">
      <style:text-properties fo:font-size="12pt" style:font-size-asian="12pt" style:font-size-complex="12pt"/>
    </style:style>
    <style:style style:name="T19" style:family="text">
      <style:text-properties fo:language="pt" fo:country="PT"/>
    </style:style>
    <style:style style:name="T20" style:family="text">
      <style:text-properties fo:language="pt" fo:country="PT" fo:font-style="italic" style:font-style-asian="italic"/>
    </style:style>
    <style:style style:name="T21" style:family="text">
      <style:text-properties fo:language="pt" fo:country="PT" style:font-weight-complex="bold"/>
    </style:style>
    <style:style style:name="T22" style:family="text">
      <style:text-properties style:text-underline-style="none"/>
    </style:style>
    <style:style style:name="T23" style:family="text">
      <style:text-properties style:text-underline-style="none" fo:font-weight="normal" style:font-weight-asian="normal"/>
    </style:style>
    <style:style style:name="T24" style:family="text">
      <style:text-properties fo:color="#000000" style:text-underline-style="none"/>
    </style:style>
    <style:style style:name="T25" style:family="text">
      <style:text-properties fo:color="#000000" style:text-underline-style="none" style:letter-kerning="true" style:font-weight-complex="bold"/>
    </style:style>
    <style:style style:name="T26" style:family="text">
      <style:text-properties fo:color="#000000" fo:language="pt" fo:country="PT" style:text-underline-style="none"/>
    </style:style>
    <style:style style:name="T27" style:family="text">
      <style:text-properties style:font-name="Times New Roman" fo:font-size="12pt" fo:font-weight="normal" style:font-size-asian="12pt" style:font-weight-asian="normal" style:font-name-complex="Times New Roman" style:font-size-complex="12pt"/>
    </style:style>
    <style:style style:name="T28" style:family="text">
      <style:text-properties style:font-name="Times New Roman" fo:font-size="12pt" fo:font-weight="normal" style:font-size-asian="12pt" style:font-weight-asian="normal" style:font-name-complex="Times New Roman" style:font-size-complex="12pt" style:font-style-complex="italic" style:font-weight-complex="normal"/>
    </style:style>
    <style:style style:name="T29" style:family="text">
      <style:text-properties style:font-name="Times New Roman" fo:font-size="12pt" fo:font-weight="normal" style:font-size-asian="12pt" style:language-asian="en" style:country-asian="US" style:font-weight-asian="normal" style:font-name-complex="Times New Roman" style:font-size-complex="12pt"/>
    </style:style>
    <style:style style:name="T3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31" style:family="text">
      <style:text-properties fo:color="#000000" style:font-weight-complex="bold"/>
    </style:style>
    <style:style style:name="T32" style:family="text">
      <style:text-properties fo:letter-spacing="-0.007cm"/>
    </style:style>
    <style:style style:name="T33" style:family="text">
      <style:text-properties fo:font-size="11pt" style:font-size-asian="11pt" style:font-size-complex="11pt"/>
    </style:style>
    <style:style style:name="T34" style:family="text">
      <style:text-properties fo:language="nl" fo:country="NL"/>
    </style:style>
    <style:style style:name="T35" style:family="text">
      <style:text-properties fo:language="nl" fo:country="NL" fo:font-weight="bold" style:font-weight-asian="bold"/>
    </style:style>
    <style:style style:name="T36" style:family="text">
      <style:text-properties style:letter-kerning="true" style:font-weight-complex="bold"/>
    </style:style>
    <style:style style:name="T37" style:family="text">
      <style:text-properties style:text-position="super 58%" style:text-underline-style="solid" style:text-underline-width="auto" style:text-underline-color="font-color"/>
    </style:style>
    <style:style style:name="T38" style:family="text">
      <style:text-properties style:language-asian="ar" style:country-asian="SA"/>
    </style:style>
    <style:style style:name="T39" style:family="text">
      <style:text-properties style:language-asian="ar" style:country-asian="SA" style:font-style-complex="italic"/>
    </style:style>
    <style:style style:name="T40" style:family="text">
      <style:text-properties style:language-asian="ar" style:country-asian="SA" style:font-style-complex="italic" style:font-weight-complex="bold"/>
    </style:style>
    <style:style style:name="T41" style:family="text">
      <style:text-properties style:language-asian="ar" style:country-asian="SA" style:font-weight-complex="bold"/>
    </style:style>
    <style:style style:name="T42" style:family="text">
      <style:text-properties style:font-name="Tahoma" style:language-asian="ar" style:country-asian="SA" style:font-name-complex="Tahoma"/>
    </style:style>
    <style:style style:name="T4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St37z0" style:num-prefix="3.12" style:num-format="">
        <style:list-level-properties text:list-level-position-and-space-mode="label-alignment">
          <style:list-level-label-alignment text:label-followed-by="listtab" text:list-tab-stop-position="2cm"/>
        </style:list-level-properties>
      </text:list-level-style-number>
      <text:list-level-style-number text:level="2" text:style-name="WW8NumSt37z1" style:num-prefix=".10.3"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St37z1" style:num-prefix=".8"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St37z1" style:num-pre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St37z1" style:num-pre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St37z1" style:num-pre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St37z1" style:num-pre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St37z1" style:num-pre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St37z1" style:num-pre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ESCOLA DE GUERRA NAVAL</text:p>
      <text:p text:style-name="P24"/>
      <text:p text:style-name="P24"/>
      <text:p text:style-name="P24">CMG CID AUGUSTO CLARO JUNIOR</text:p>
      <text:p text:style-name="P26"/>
      <text:p text:style-name="P36"/>
      <text:p text:style-name="P36"/>
      <text:p text:style-name="P36"/>
      <text:p text:style-name="P36"/>
      <text:p text:style-name="P36"/>
      <text:p text:style-name="P39"/>
      <text:p text:style-name="P45"/>
      <text:p text:style-name="P59"><text:span text:style-name="T3">A IMPORTÂNCIA ESTRATÉGICA DO EMPREGO </text:span>DE MINAS MARÍTIMAS E O DIREITO INTERNACIONAL PÚBLICO. SITUAÇÃO ATUAL.</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3">Rio de Janeiro</text:p>
      <text:p text:style-name="P23">2007</text:p>
      <text:p text:style-name="P25"><text:soft-page-break/>CMG CID AUGUSTO CLARO JUNIOR</text:p>
      <text:p text:style-name="P27"/>
      <text:p text:style-name="P41"/>
      <text:p text:style-name="P41"/>
      <text:p text:style-name="P41"/>
      <text:p text:style-name="P41"/>
      <text:p text:style-name="P41"/>
      <text:p text:style-name="P41"/>
      <text:p text:style-name="P46"><text:span text:style-name="T3">A IMPORTÂNCIA ESTRATÉGICA DO EMPREGO </text:span>DE MINAS MARÍTIMAS E O DIREITO INTERNACIONAL PÚBLICO. SITUAÇÃO ATUAL.</text:p>
      <text:p text:style-name="P40"/>
      <text:p text:style-name="P41"/>
      <text:p text:style-name="P41"/>
      <text:p text:style-name="P41"/>
      <text:p text:style-name="P41"/>
      <text:p text:style-name="P41"/>
      <text:p text:style-name="P48"><draw:frame draw:style-name="fr1" draw:name="Quadro1" text:anchor-type="char" svg:x="7.62cm" svg:y="0.409cm" svg:width="8.255cm" svg:height="4.128cm" draw:z-index="0"><draw:text-box><text:p text:style-name="P47">Monografia apresentada à Escola de Guerra Naval, como requisito parcial para a conclusão do Curso de Política e Estratégia Marítimas.</text:p><text:p text:style-name="P47"/><text:p text:style-name="P28">Orientador: CMG (RM1) Cláudio Rogério de Andrade Flôr</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3">Rio de Janeiro</text:p>
      <text:p text:style-name="P23">Escola de Guerra Naval</text:p>
      <text:p text:style-name="P23">2007</text:p>
      <text:p text:style-name="P37"><text:soft-page-break/>RESUMO</text:p>
      <text:p text:style-name="P38"/>
      <text:p text:style-name="P28">O propósito desta monografia é avaliar a importância estratégica do emprego das minas marítimas no cenário mundial atual, bem como analisar a regulamentação internacional existente, a qual baliza a legalidade do emprego desta arma de guerra. Também é apontado neste trabalho o que está sendo desenvolvido pela Marinha do Brasil no campo da minagem e das contramedidas de minagem, em consonância com a Convenção internacional existente. Veremos que por ser uma arma com algum poder disssuasório, não deve ser relegada a segundo plano, pois possui um papel importante na negação do uso do mar ao inimigo. A interrupção das linhas de comunicações marítimas é uma forma bastante eficiente de se causar danos ao inimigo, neste contexto, a mina marítima possui um valor estratégico considerável, sendo empregada, principalmente, pelos beligerantes mais fracos. <text:span text:style-name="T6">Devido ao desenvolvimento tecnológico, a mina marítima tornou-se um artefato inteligente, permitindo a sua utilização contra alvos </text:span>militares específicos<text:span text:style-name="T6">, evitando-se assim o efeito indiscriminado. Isto </text:span>vai ao encontro ao contido no Direito Internacional Humanitário, com relação ao efeito indiscriminado da violência. Devido ao crescente poder de destruição desenvolvido ao longo dos anos, a mina marítima passou a ser objeto de preocupação do Direito Internacional. Assim, <text:span text:style-name="T6">em 1907 foi realizada a VIII Convenção de Haia, tendo sido ratificada pelo Brasil em 1914. Até os dias atuais é a</text:span> única Convenção Internacional sobre o uso de minas submarinas automáticas de contato. Entretanto, fruto de reuniões de peritos internacionais, foi publicado em 1994 o Manual de San Remo sobre o Direito Internacional aplicável aos conflitos armados no mar. Mesmo não sendo uma Convenção internacional, aprovada e ratificada no âmbito mundial, expressa muito do que é aceito e aplicado pela maioria dos Estados, no que se refere à Guerra de Minas. As minas marítimas são, ainda hoje, muito importante para diversas marinhas, entretanto, os respectivos Estados são responsáveis pelo cumprimento das normas internacionais vigentes. A Marinha do Brasil vem tentando manter a sua capacidade de minagem e de contramedidas de minagem, dentre outras formas, desenvolvendo novas minas marítimas em parceria com empresas privadas, modernizando a Força de Minagem e Varredura e mantendo a sua doutrina de Guerra de Minas em consonância com as normas internacionais.</text:p>
      <text:p text:style-name="P36"/>
      <text:p text:style-name="P28"><text:span text:style-name="T4">Palavras-chave</text:span>: Minagem. Contramedidas de minagem. Importância estratégica. Direito Internacional.</text:p>
      <text:p text:style-name="P23"/>
      <text:p text:style-name="P42"/>
      <text:p text:style-name="P41"/>
      <text:p text:style-name="P41"/>
      <text:p text:style-name="P41"/>
      <text:p text:style-name="P41"/>
      <text:p text:style-name="P41"/>
      <text:p text:style-name="P41"/>
      <text:p text:style-name="P41"/>
      <text:p text:style-name="P41"/>
      <text:p text:style-name="P41"/>
      <text:p text:style-name="P41"/>
      <text:p text:style-name="P50"><text:soft-page-break/>ABSTRACT</text:p>
      <text:p text:style-name="P51"/>
      <text:p text:style-name="P53">The purpose of this monograph is to evaluate the strategic importance of the sea mines application in the current worldwide scenario, and also to analyze the existing international regulation, which binds the legality of the application of this weapon of war. Also it is pointed out in this work what has being developed for the Brazilian Navy in the field of the mine warfare and mine countermeasures, in harmony with the existing international Convention. We will see that for being a weapon with a certain dissuasive power it should not be relegated to the secondary plain, since it has an important role into the denial of sea areas to the enemy. The interruption of the see communications lines is an efficient way of causing damages to the enemy. In this context, the sea mine has a considerable strategic value, being employee mainly by the weakest belligerents. Due to the technological development, the sea mine became an intelligent device, allowing its use against specific military targets, thus preventing the indiscriminate effect. This meets the contained one in the Humanitarian International Law, with regard to the indiscriminate violence effect. Due to the increasing power of destruction, developed throughout the years, the sea mine became an object of concern of the International Law. Thus, in 1907 the VIII Hague Convention was carried out, being ratified by Brazil in 1914. Up to the current days this is the only International Convention about the use of automatic submarine contact mines. However, as a result of meetings of international experts, it was published in 1994 the San Remo Manual on International Law Applicable to Armed Conflicts at Sea. Even though it was an International Convention, approved and ratified in the worldwide rank, it expresses much of what is accepted and applied by the majority of the States, in regard to the mine warfare at sea. The sea mines are, still today, very important for many Navies, however, the respective States are responsible for the fulfillment of the effective international rules. The Brazilian Navy has been trying to keep its capacity of mine warfare and mine countermeasures, among other forms, by developing new sea mines in partnership with private companies, modernizing the Mine Countermeasures Force, and keeping its doctrine of mine warfare in accord with the international rules.</text:p>
      <text:p text:style-name="P19"/>
      <text:p text:style-name="P29"><text:span text:style-name="T9">Keywords</text:span><text:span text:style-name="T8">: Mine warfare. Mine countermeasures. </text:span>Strategic importance. International law.</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2"><text:soft-page-break/>SUMÁRIO</text:p>
      <text:p text:style-name="P42"/>
      <table:table table:name="Tabela1" table:style-name="Tabela1">
        <table:table-column table:style-name="Tabela1.A"/>
        <table:table-column table:style-name="Tabela1.B"/>
        <table:table-row table:style-name="Tabela1.1">
          <table:table-cell table:style-name="Tabela1.A1" office:value-type="string">
            <text:p text:style-name="P28"><text:span text:style-name="T4">1</text:span> <text:s text:c="5"/><text:span text:style-name="T4">INTRODUÇÃO</text:span> ..........................................................................................................</text:p>
          </table:table-cell>
          <table:table-cell table:style-name="Tabela1.A1" office:value-type="string">
            <text:p text:style-name="P30">5</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row>
        <table:table-row table:style-name="Tabela1.1">
          <table:table-cell table:style-name="Tabela1.A1" office:value-type="string">
            <text:p text:style-name="P32"><text:span text:style-name="T4">2</text:span> <text:s text:c="5"/><text:span text:style-name="T4">A GUERRA DE MINAS</text:span>.............................................................................................</text:p>
          </table:table-cell>
          <table:table-cell table:style-name="Tabela1.A1" office:value-type="string">
            <text:p text:style-name="P30">7</text:p>
          </table:table-cell>
        </table:table-row>
        <table:table-row table:style-name="Tabela1.1">
          <table:table-cell table:style-name="Tabela1.A1" office:value-type="string">
            <text:p text:style-name="P32">2.1 <text:s text:c="2"/>Contextualização ..........................................................................................................</text:p>
          </table:table-cell>
          <table:table-cell table:style-name="Tabela1.A1" office:value-type="string">
            <text:p text:style-name="P30">7</text:p>
          </table:table-cell>
        </table:table-row>
        <table:table-row table:style-name="Tabela1.1">
          <table:table-cell table:style-name="Tabela1.A1" office:value-type="string">
            <text:p text:style-name="P28">2.2 <text:s text:c="2"/><text:span text:style-name="T11">Desenvolvimento tecnológico</text:span> ......................................................................................</text:p>
          </table:table-cell>
          <table:table-cell table:style-name="Tabela1.A1" office:value-type="string">
            <text:p text:style-name="P30">8</text:p>
          </table:table-cell>
        </table:table-row>
        <table:table-row table:style-name="Tabela1.1">
          <table:table-cell table:style-name="Tabela1.A1" office:value-type="string">
            <text:p text:style-name="P28">2.3 <text:s text:c="2"/>Minas marítimas ...........................................................................................................</text:p>
          </table:table-cell>
          <table:table-cell table:style-name="Tabela1.A1" office:value-type="string">
            <text:p text:style-name="P30">8</text:p>
          </table:table-cell>
        </table:table-row>
        <table:table-row table:style-name="Tabela1.1">
          <table:table-cell table:style-name="Tabela1.A1" office:value-type="string">
            <text:p text:style-name="P28">2.4 <text:s text:c="2"/><text:span text:style-name="T11">Possibilidades de emprego das minas marítimas</text:span> ..........................................................</text:p>
          </table:table-cell>
          <table:table-cell table:style-name="Tabela1.A1" office:value-type="string">
            <text:p text:style-name="P30">10</text:p>
          </table:table-cell>
        </table:table-row>
        <table:table-row table:style-name="Tabela1.1">
          <table:table-cell table:style-name="Tabela1.A1" office:value-type="string">
            <text:p text:style-name="P28">2.5 <text:s text:c="2"/><text:span text:style-name="T11">Contramedidas de minagem, necessidade de desenvolvimento</text:span> ...................................</text:p>
          </table:table-cell>
          <table:table-cell table:style-name="Tabela1.A1" office:value-type="string">
            <text:p text:style-name="P30">12</text:p>
          </table:table-cell>
        </table:table-row>
        <table:table-row table:style-name="Tabela1.1">
          <table:table-cell table:style-name="Tabela1.A1" office:value-type="string">
            <text:p text:style-name="P28">2.6 <text:s text:c="2"/><text:span text:style-name="T11">Globalização da Guerra de Minas</text:span> ................................................................................</text:p>
          </table:table-cell>
          <table:table-cell table:style-name="Tabela1.A1" office:value-type="string">
            <text:p text:style-name="P30">14</text:p>
          </table:table-cell>
        </table:table-row>
        <table:table-row table:style-name="Tabela1.1">
          <table:table-cell table:style-name="Tabela1.A1" office:value-type="string">
            <text:p text:style-name="P28">2.7 <text:s text:c="2"/><text:span text:style-name="T11">Importância estratégica</text:span> .................................................................................................</text:p>
          </table:table-cell>
          <table:table-cell table:style-name="Tabela1.A1" office:value-type="string">
            <text:p text:style-name="P30">14</text:p>
          </table:table-cell>
        </table:table-row>
        <table:table-row table:style-name="Tabela1.1">
          <table:table-cell table:style-name="Tabela1.A1" office:value-type="string">
            <text:p text:style-name="P28">2.8 <text:s text:c="2"/>Considerações parciais .................................................................................................</text:p>
          </table:table-cell>
          <table:table-cell table:style-name="Tabela1.A1" office:value-type="string">
            <text:p text:style-name="P30">16</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row>
        <table:table-row table:style-name="Tabela1.1">
          <table:table-cell table:style-name="Tabela1.A1" office:value-type="string">
            <text:p text:style-name="P32"><text:span text:style-name="T4">3</text:span> <text:s text:c="5"/><text:span text:style-name="T4">FONTES DO DIREITO INTERNACIONAL PÚBLICO</text:span> ......................................</text:p>
          </table:table-cell>
          <table:table-cell table:style-name="Tabela1.A1" office:value-type="string">
            <text:p text:style-name="P30">18</text:p>
          </table:table-cell>
        </table:table-row>
        <table:table-row table:style-name="Tabela1.1">
          <table:table-cell table:style-name="Tabela1.A1" office:value-type="string">
            <text:p text:style-name="P32"><text:span text:style-name="T11">3.1 <text:s text:c="2"/>Regulamentação da Guerra de Minas......................................................</text:span>......................</text:p>
          </table:table-cell>
          <table:table-cell table:style-name="Tabela1.A1" office:value-type="string">
            <text:p text:style-name="P30">18</text:p>
          </table:table-cell>
        </table:table-row>
        <table:table-row table:style-name="Tabela1.1">
          <table:table-cell table:style-name="Tabela1.A1" office:value-type="string">
            <text:p text:style-name="P32">3.2 <text:s text:c="2"/>Princípios do Direito Internacional Humanitário..........................................................</text:p>
          </table:table-cell>
          <table:table-cell table:style-name="Tabela1.A1" office:value-type="string">
            <text:p text:style-name="P30">18</text:p>
          </table:table-cell>
        </table:table-row>
        <table:table-row table:style-name="Tabela1.1">
          <table:table-cell table:style-name="Tabela1.A1" office:value-type="string">
            <text:p text:style-name="P32">3.3 <text:s text:c="2"/>Aspectos relevantes durante a guerra............................................................................</text:p>
          </table:table-cell>
          <table:table-cell table:style-name="Tabela1.A1" office:value-type="string">
            <text:p text:style-name="P30">19</text:p>
          </table:table-cell>
        </table:table-row>
        <table:table-row table:style-name="Tabela1.1">
          <table:table-cell table:style-name="Tabela1.A1" office:value-type="string">
            <text:p text:style-name="P32">3.4 <text:s text:c="2"/>Aspectos relevantes durante a paz ................................................................................</text:p>
          </table:table-cell>
          <table:table-cell table:style-name="Tabela1.A1" office:value-type="string">
            <text:p text:style-name="P30">20</text:p>
          </table:table-cell>
        </table:table-row>
        <table:table-row table:style-name="Tabela1.1">
          <table:table-cell table:style-name="Tabela1.A1" office:value-type="string">
            <text:p text:style-name="P32">3.5 <text:s text:c="2"/>Desarmamento ..............................................................................................................</text:p>
          </table:table-cell>
          <table:table-cell table:style-name="Tabela1.A1" office:value-type="string">
            <text:p text:style-name="P30">21</text:p>
          </table:table-cell>
        </table:table-row>
        <table:table-row table:style-name="Tabela1.1">
          <table:table-cell table:style-name="Tabela1.A1" office:value-type="string">
            <text:p text:style-name="P32">3.6 <text:s text:c="2"/>Regras internacionais ....................................................................................................</text:p>
          </table:table-cell>
          <table:table-cell table:style-name="Tabela1.A1" office:value-type="string">
            <text:p text:style-name="P30">22</text:p>
          </table:table-cell>
        </table:table-row>
        <table:table-row table:style-name="Tabela1.1">
          <table:table-cell table:style-name="Tabela1.A1" office:value-type="string">
            <text:p text:style-name="P32">3.7 <text:s text:c="2"/>Exigências estratégicas das Forças Armadas ...............................................................</text:p>
          </table:table-cell>
          <table:table-cell table:style-name="Tabela1.A1" office:value-type="string">
            <text:p text:style-name="P30">23</text:p>
          </table:table-cell>
        </table:table-row>
        <table:table-row table:style-name="Tabela1.1">
          <table:table-cell table:style-name="Tabela1.A1" office:value-type="string">
            <text:p text:style-name="P32">3.8 <text:s text:c="2"/>Proteção ao tráfego marítimo dos Estados não-beligerantes ou neutros ....................</text:p>
          </table:table-cell>
          <table:table-cell table:style-name="Tabela1.A1" office:value-type="string">
            <text:p text:style-name="P30">26</text:p>
          </table:table-cell>
        </table:table-row>
        <table:table-row table:style-name="Tabela1.1">
          <table:table-cell table:style-name="Tabela1.A1" office:value-type="string">
            <text:p text:style-name="P32">3.9 <text:s text:c="2"/>Direitos e responsabilidades na varredura de minas .....................................................</text:p>
          </table:table-cell>
          <table:table-cell table:style-name="Tabela1.A1" office:value-type="string">
            <text:p text:style-name="P30">28</text:p>
          </table:table-cell>
        </table:table-row>
        <table:table-row table:style-name="Tabela1.1">
          <table:table-cell table:style-name="Tabela1.A1" office:value-type="string">
            <text:p text:style-name="P32">3.10 <text:span text:style-name="T11">Minagem em tempo de paz ...........................................................................................</text:span></text:p>
          </table:table-cell>
          <table:table-cell table:style-name="Tabela1.A1" office:value-type="string">
            <text:p text:style-name="P30">29</text:p>
          </table:table-cell>
        </table:table-row>
        <table:table-row table:style-name="Tabela1.1">
          <table:table-cell table:style-name="Tabela1.A1" office:value-type="string">
            <text:p text:style-name="P54">3.11 Importância do cumprimento das normas internacionais .............................................</text:p>
          </table:table-cell>
          <table:table-cell table:style-name="Tabela1.A1" office:value-type="string">
            <text:p text:style-name="P30">30</text:p>
          </table:table-cell>
        </table:table-row>
        <table:table-row table:style-name="Tabela1.1">
          <table:table-cell table:style-name="Tabela1.A1" office:value-type="string">
            <text:p text:style-name="P54">3.12 Considerações parciais..................................................................................................</text:p>
          </table:table-cell>
          <table:table-cell table:style-name="Tabela1.A1" office:value-type="string">
            <text:p text:style-name="P30">31</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row>
        <table:table-row table:style-name="Tabela1.1">
          <table:table-cell table:style-name="Tabela1.A1" office:value-type="string">
            <text:p text:style-name="P32"><text:span text:style-name="T4">4</text:span> <text:s text:c="5"/><text:span text:style-name="T4">SITUAÇÃO NA MARINHA DO BRASIL</text:span> ..............................................................</text:p>
          </table:table-cell>
          <table:table-cell table:style-name="Tabela1.A1" office:value-type="string">
            <text:p text:style-name="P30">32</text:p>
          </table:table-cell>
        </table:table-row>
        <table:table-row table:style-name="Tabela1.1">
          <table:table-cell table:style-name="Tabela1.A1" office:value-type="string">
            <text:p text:style-name="P32">4.1 <text:s text:c="2"/>Fatores de importância estratégica................................................................................</text:p>
          </table:table-cell>
          <table:table-cell table:style-name="Tabela1.A1" office:value-type="string">
            <text:p text:style-name="P30">32</text:p>
          </table:table-cell>
        </table:table-row>
        <table:table-row table:style-name="Tabela1.1">
          <table:table-cell table:style-name="Tabela1.A1" office:value-type="string">
            <text:p text:style-name="P32">4.2 <text:s text:c="2"/>A Guerra de Minas .......................................................................................................</text:p>
          </table:table-cell>
          <table:table-cell table:style-name="Tabela1.A1" office:value-type="string">
            <text:p text:style-name="P30">32</text:p>
          </table:table-cell>
        </table:table-row>
        <table:table-row table:style-name="Tabela1.1">
          <table:table-cell table:style-name="Tabela1.A1" office:value-type="string">
            <text:p text:style-name="P32">4.3 <text:s text:c="2"/>Desenvolvimento tecnológico em parceria com empresas privadas ............................</text:p>
          </table:table-cell>
          <table:table-cell table:style-name="Tabela1.A1" office:value-type="string">
            <text:p text:style-name="P30">33</text:p>
          </table:table-cell>
        </table:table-row>
        <table:table-row table:style-name="Tabela1.1">
          <table:table-cell table:style-name="Tabela1.A1" office:value-type="string">
            <text:p text:style-name="P32">4.4 <text:s text:c="2"/>Força de Minagem e Varredura ....................................................................................</text:p>
          </table:table-cell>
          <table:table-cell table:style-name="Tabela1.A1" office:value-type="string">
            <text:p text:style-name="P30">35</text:p>
          </table:table-cell>
        </table:table-row>
        <table:table-row table:style-name="Tabela1.1">
          <table:table-cell table:style-name="Tabela1.A1" office:value-type="string">
            <text:p text:style-name="P32">4.5 <text:s text:c="2"/><text:span text:style-name="T11">Doutrina de minagem e de contramedidas de minagem ...............................................</text:span></text:p>
          </table:table-cell>
          <table:table-cell table:style-name="Tabela1.A1" office:value-type="string">
            <text:p text:style-name="P30">36</text:p>
          </table:table-cell>
        </table:table-row>
        <table:table-row table:style-name="Tabela1.1">
          <table:table-cell table:style-name="Tabela1.A1" office:value-type="string">
            <text:p text:style-name="P32">4.6 <text:s text:c="2"/>Considerações parciais..................................................................................................</text:p>
          </table:table-cell>
          <table:table-cell table:style-name="Tabela1.A1" office:value-type="string">
            <text:p text:style-name="P30">37</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row>
        <table:table-row table:style-name="Tabela1.1">
          <table:table-cell table:style-name="Tabela1.A1" office:value-type="string">
            <text:p text:style-name="P32"><text:span text:style-name="T4">5</text:span> <text:s text:c="5"/><text:span text:style-name="T4">CONCLUSÃO</text:span> .............................................................................................................</text:p>
          </table:table-cell>
          <table:table-cell table:style-name="Tabela1.A1" office:value-type="string">
            <text:p text:style-name="P30">39</text:p>
          </table:table-cell>
        </table:table-row>
        <table:table-row table:style-name="Tabela1.1">
          <table:table-cell table:style-name="Tabela1.A1" office:value-type="string">
            <text:p text:style-name="P61"/>
          </table:table-cell>
          <table:table-cell table:style-name="Tabela1.A1" office:value-type="string">
            <text:p text:style-name="P31"/>
          </table:table-cell>
        </table:table-row>
        <table:table-row table:style-name="Tabela1.1">
          <table:table-cell table:style-name="Tabela1.A1" office:value-type="string">
            <text:p text:style-name="P60"><text:s text:c="5"/><text:span text:style-name="T4">REFERÊNCIAS</text:span> .........................................................................................................</text:p>
          </table:table-cell>
          <table:table-cell table:style-name="Tabela1.A1" office:value-type="string">
            <text:p text:style-name="P30">41</text:p>
          </table:table-cell>
        </table:table-row>
      </table:table>
      <text:p text:style-name="P42"/>
      <text:p text:style-name="P42"/>
      <text:p text:style-name="P42"/>
      <text:h text:style-name="P95" text:outline-level="3">INTRODUÇÃO</text:h>
      <text:p text:style-name="P20"/>
      <text:p text:style-name="P62">Much work has still to be done to improve mine countermeasures capabilities to counter the guile of the offensive user of mines. These unspectacular weapons look like retaining a considerable degree of effectiveness for sea denial for many years to come (GROVE, 1990, p. 72).</text:p>
      <text:p text:style-name="P21"/>
      <text:p text:style-name="P63">Existem algumas armas de guerra que são sempre ilegais, independente do modo como são empregadas. Outras podem se tornar ilegais ao sofrerem algum tipo de alteração. Há, ainda, aquelas que podem ser ilegais, dependendo do modo como são empregadas, a exemplo do que ocorre com as minas marítimas de contato derivantes, que podem colocar em perigo tanto a navegação inimiga quanto a neutra, tornando-se, assim, ilegais. Finalmente, qualquer arma pode ter seu emprego considerado ilegal sempre que for dirigida contra civis ou outras pessoas e propriedades que gozem de um <text:span text:style-name="T12">status</text:span> de imunidade ou proteção (BRASIL, 2002, p. 10-1).</text:p>
      <text:p text:style-name="P63">O Direito Internacional Humanitário regula o uso dessas armas, visando a limitar o direito da guerra dos Estados beligerantes, com a finalidade de que não sejam provocados danos ou sofrimentos desnecessários, bem como efeito indiscriminado, isto é, que sejam dirigidos especificamente contra objetivos militares (BRASIL, 2002, p. 10-1).</text:p>
      <text:p text:style-name="Standard">O tema proposto pela Escola de Guerra Naval para este trabalho acadêmico foi “A Guerra de Minas e o Direito Internacional Público – no caso da Marinha do Brasil. Situação atual e perspectivas”. Após uma pesquisa bibliográfica mais aprofundada, foram identificadas questões, tais como a importância estratégica da guerra de minas no mar<text:span text:style-name="Footnote_20_Symbol"><text:note text:id="ftn1" text:note-class="footnote"><text:note-citation>1</text:note-citation><text:note-body><text:p text:style-name="P128"><text:s/>A querra de minas pode se desenvolver em terra ou no mar. Como este trabalho só trata das minas marítimas o termo “Guerra de Minas no mar” será substituido por “Guerra de Minas”.</text:p></text:note-body></text:note></text:span>; a tolerância do Direito Internacional Público para o uso das minas marítimas; e a importância deste tipo de arma no passado e no contexto contemporâneo. Desta forma, foi definido como título do trabalho “<text:span text:style-name="T3">A importância estratégica do emprego </text:span>de minas marítimas e o Direito Internacional Público. Situação atual”.</text:p>
      <text:p text:style-name="Standard">Para que seja atendido o propósito deste trabalho, inicialmente será apresentado o que é uma mina marítima e o desenvolvimento tecnológico ocorrido ao longo dos anos; como essa arma de guerra pode ser empregada e a sua importância estratégica durante um conflito armado; e a necessidade do desenvolvimento das contramedidas de minagem como uma forma de se tentar anular ou, pelo menos, minimizar os efeitos por ela causados.</text:p>
      <text:p text:style-name="Standard">Posteriormente será abordado como o Direito Internacional se preocupa com a Guerra de Minas, estabelecendo limites aos Estados beligerantes e definindo alguns aspectos <text:soft-page-break/>relevantes em tempo de paz e de guerra; serão feitos alguns comentários sobre a Convenção de Haia de 1907, bem como analisados os artigos do Manual de San Remo que se relacionam com o tema; e será apontada a importância de se cumprir as normas internacionais pelos Estados beligerantes.</text:p>
      <text:p text:style-name="Standard">Finalmente será mostrado o que a Marinha do Brasil vem desenvolvendo em parceria com empresas privadas, com a finalidade de fazer frente a esta possível ameaça; como a sua Força de Minagem e Varredura está constituida; e qual a sua doutrina para este tipo de guerra.</text:p>
      <text:p text:style-name="Standard"><text:s/>Assim, este trabalho busca responder ao final, qual a importância dada pela Marinha do Brasil à minagem e às contramedidas de minagem, bem como o seu posicionamento em relação ao Direito Internacional, contribuindo para o assessoramento da Alta Administração Naval.</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94" text:outline-level="3">A GUERRA DE MINAS</text:h>
      <text:p text:style-name="P55"/>
      <text:list xml:id="list5228058342647790265" text:style-name="WW8Num5">
        <text:list-item>
          <text:p text:style-name="P64"><text:soft-page-break/>Contextualização</text:p>
        </text:list-item>
      </text:list>
      <text:p text:style-name="P43"/>
      <text:p text:style-name="P69">A mina marítima é um dispositivo explosivo colocado na água ou no fundo do mar, com a intenção de avariar, afundar ou impedir que navios entrem em determinada área marítima. <text:span text:style-name="T6">Difere consideravelmente da mina terrestre, tanto na forma como no uso. Em contraste com a mina terrestre, a marítima, mesmo no seu menor tamanho, é relativamente grande, pesada, complexa e cara. Adicionalmente, é usada, preferencialmente, como arma estratégica ao invés de tática </text:span>(BENNET, 1998)<text:span text:style-name="T6">.</text:span></text:p>
      <text:p text:style-name="P69">O Poder Naval é composto, dentre outros, pelas Forças Navais e pelos elementos de apoio a estas Forças. A composição e o emprego das Forças Navais têm evoluído ao longo do tempo, principalmente fruto do desenvolvimento tecnológico desenfreado.</text:p>
      <text:p text:style-name="P69">O surgimento da mina marítima, em meados do século 19, foi um marco na reformulação dos conceitos de emprego do Poder Naval. Contudo, a evolução tecnológica só a tornou uma efetiva arma de guerra, com todo o seu potencial de destruição, a partir da Guerra Russo-Japonesa, de 1904 a 1905. Neste conflito, a mina marítima foi usada ofensivamente pelos japoneses nas proximidades dos acessos aos portos russos. Por outro lado, nesse mesmo conflito os russos usaram a mina de forma defensiva, dificultando a aproximação dos navios japoneses a Porto Arthur. Como conseqüência, ao longo da guerra foram afundados sete navios russos e onze navios japoneses. Desde então, a Guerra de Minas vem influenciando, cada vez mais, as Operações Navais (Caminha, 1983).</text:p>
      <text:p text:style-name="P104">Na atualidade, devido à grande sofisticação dos sistemas de armas existentes no mundo, tende-se a relegar a segundo plano a importância da Guerra de Minas (GueMin<text:span text:style-name="Footnote_20_Symbol"><text:note text:id="ftn2" text:note-class="footnote"><text:note-citation>2</text:note-citation><text:note-body><text:p text:style-name="P127"><text:s/>Manual de abreviaturas, siglas, símbolos e convenções cartográficas das Forças Armadas (MD33-M-02).</text:p></text:note-body></text:note></text:span>). Entretanto, numa análise mais detalhada, verificamos tratar-se de uma arma que, pela simples presença, contribui para a negação do uso do mar ao inimigo. A desconfiança ou mesmo a incerteza, por parte do inimigo, da presença de minas em determinada área marítima é fator determinante de dissuasão, mesmo que temporário. É uma arma versátil, de baixo custo, podendo ser lançada por distintas plataformas.</text:p>
      <text:p text:style-name="P104">No início, as minas marítimas necessitavam de demorados procedimentos de preparação para lançamento, bem como, devido à baixa tecnologia existente, não tinham significativo poder de seleção dos alvos, o que foi superado pelo desenvolvimento tecnológico ao longo dos anos, permitindo a detonação pela influência magnética, acústica ou de pressão, isoladamente ou combinadas entre si.</text:p>
      <text:p text:style-name="P104">As lições aprendidas na primeira Guerra do Golfo levaram os Estados Unidos da <text:soft-page-break/>América (EUA) a repensarem a GueMin, pois mais uma vez ficara provada sua baixa relação custo/benefício. Na ocasião, o Iraque se utilizou de minas marítimas próximo ao litoral, explorando todo o seu poder destrutivo, bem como os seus efeitos psicológicos.</text:p>
      <text:p text:style-name="P104"/>
      <text:list xml:id="list6923356774771809031" text:style-name="WW8Num18">
        <text:list-item>
          <text:p text:style-name="P65">Desenvolvimento tecnológico</text:p>
        </text:list-item>
      </text:list>
      <text:p text:style-name="P106"/>
      <text:p text:style-name="P107"><text:span text:style-name="T6">Ao longo dos anos, a sofisticação tecnológica das minas marítimas, bem como das contramedidas de minagem (CMM), tem crescido sobremaneira. Atualmente, elas possuem dispositivos que permitem a distinção entre navios de guerra, navios mercantes e submarinos, além da capacidade de buscar alvos de modo ativo</text:span><text:span text:style-name="Footnote_20_Symbol"><text:span text:style-name="T6"><text:note text:id="ftn3" text:note-class="footnote"><text:note-citation>3</text:note-citation><text:note-body><text:p text:style-name="P127"><text:s/>Emitir um pulso de energia, identificando determinado alvo pela reflexão e retorno desse pulso.</text:p></text:note-body></text:note></text:span></text:span><text:span text:style-name="T6">.</text:span></text:p>
      <text:p text:style-name="P122"><text:span text:style-name="T16">Nos dias de hoje, as minas marítimas são bastante variadas e versáteis, existindo desde aquelas de contato simples, até dispositivos extremamente sofisticados que permitem a seleção de alvos e são dotados de capacidade de guiagem e orientação</text:span><text:span text:style-name="Footnote_20_Symbol"><text:span text:style-name="T16"><text:note text:id="ftn4" text:note-class="footnote"><text:note-citation>4</text:note-citation><text:note-body><text:p text:style-name="P28"><text:span text:style-name="T14"><text:s/>O controle da navegação é feito pelo recebimento de informações do sistema de guiagem a fim de orientar a trajetória da mina até o alvo.</text:span></text:p></text:note-body></text:note></text:span></text:span><text:span text:style-name="T16">. Estas minas podem ser armadas e detonadas por contato físico, por influência acústica ou magnética, e por alterações de pressão na água, pela passagem de navios. Podem ser lançadas por meios aéreos, de superfície ou por submarinos.</text:span></text:p>
      <text:p text:style-name="P123">Quanto à forma de ativação, de acordo com o EMA-135, as minas navais podem ser classificadas em armadas ou controladas. Minas armadas são aquelas lançadas com todos os seus dispositivos de segurança desativados, ou que são armadas logo após terem sido plantadas, de modo que estejam prontas a serem detonadas tão logo os parâmetros pré-selecionados sejam atendidos. Minas controladas são aquelas que, mesmo depois de lançadas, não possuem qualquer poder de destruição até serem ativadas por algum meio externo, quando então tornam-se armadas.</text:p>
      <text:p text:style-name="P124"/>
      <text:h text:style-name="P96" text:outline-level="4">Minas marítimas</text:h>
      <text:h text:style-name="P97" text:outline-level="4"/>
      <text:p text:style-name="P109"><text:span text:style-name="T6">A mina marítima, até o desenvolvimento do torpedo autopropulsado, era conhecida como um torpedo, tendo sido usada na guerra desde o século 16, quando um engenheiro italiano a serviço da Alemanha liberou explosivos no rio Scheldt, a fim de explodir uma ponte. Minas marítimas foram usadas, exaustivamente, em diversas guerras do século 19. O desenvolvimento e o uso intensivo das minas submarinas automáticas de contato, na virada do </text:span><text:soft-page-break/><text:span text:style-name="T6">século, resultou na Convenção VIII de Haia, em 1907, tendo sido ratificada pelo Brasil em 1914. Inicialmente as minas eram flutuantes, derivando logo abaixo da superfície do mar, ao sabor das correntes e marés. Mais tarde foram desenvolvidas as minas de fundeio, que permaneciam fixadas por poitas no local em que eram lançadas, flutuando logo abaixo da superfície, a uma profundidade tal que permitia a sua detonação quando em contato direto com o casco do navio alvo. Como o raio da mina flutuante de contato era relativamente pequeno, havia a necessidade de se estabelecer campos minados com um grande número de minas, aumentando-se assim, a possibilidade de acerto do alvo </text:span>(BENNET, 1998)<text:span text:style-name="T6">.</text:span></text:p>
      <text:p text:style-name="P111"><text:span text:style-name="T6">Durante a II Guerra Mundial (II GM), ocorreu o desenvolvimento das minas de influência, principalmente do tipo de fundo, com flutuação negativa e complexos sensores e circuitos de controle. Este tipo de mina permanece no fundo do mar e é ativada pela assinatura acústica, magnética, pela variação de pressão ou pela combinação delas, geradas pela passagem de um navio. No final da guerra, as minas de contato haviam sido amplamente superadas por esse novo tipo de mina. Desde então, todo o esforço foi direcionado para o desenvolvimento das minas de fundo. Uma grande quantidade de minas de fundeio ainda estão disponíveis nos arsenais de várias Marinhas, tendo sido usadas, nos anos 80, durante a Guerra do Golfo </text:span>(BENNET, 1998)<text:span text:style-name="T6">.</text:span></text:p>
      <text:p text:style-name="P112">Inicialmente as minas de influência eram detonadas somente pela assinatura acústica dos navios. Devido às diferentes e variáveis assinaturas, as minas tendiam a detonar a uma certa distância do navio alvo, causando poucas ou mesmo nenhuma avaria. Visando torná-las mais eficientes, foram desenvolvidos sensores magnéticos e acústicos, para que atuassem de forma combinada.</text:p>
      <text:p text:style-name="P112">Para afundar ou danificar um navio passando ao largo, as minas de fundo necessitam de uma grande quantidade de explosivos, bem como sofisticados e complexos sistemas eletrônicos. Estes dois requerimentos fazem das modernas minas marítimas, não somente pesadas e grandes, mas também, em termos de desenvolvimento e produção, eletronicamente mais complexas e caras.</text:p>
      <text:p text:style-name="P112">Com o propósito de aumentar suas características operacionais e contrabalançar o desenvolvimento nas CMM, as modernas minas marítimas são, normalmente, ativadas pelas variações magnéticas, acústicas, de pressão e/ou uma combinação delas. São capazes de serem programadas para realizar, individualmente ou combinadas, qualquer uma das seguintes funções:</text:p>
      <text:list xml:id="list1317101620814670629" text:style-name="WW8Num15">
        <text:list-item>
          <text:p text:style-name="P79"><text:soft-page-break/>selecionar um navio específico, ou uma classe de navio, por sua assinatura, antes da ativação;</text:p>
        </text:list-item>
        <text:list-item>
          <text:p text:style-name="P80">tornar-se inteiramente ativa somente após a passagem, dentro da distância de detecção, de um número específico de navios, com determinado tipo de assinatura;</text:p>
        </text:list-item>
        <text:list-item>
          <text:p text:style-name="P80">permanecer inativa, tornando-se ativa somente depois de decorrido um certo período de tempo do seu lançamento, ou acionada por um sinal sonoro codificado; e</text:p>
        </text:list-item>
        <text:list-item>
          <text:p text:style-name="P80">tornar-se inativa depois de um determinado intervalo de tempo, ou quando acionada por um sinal sonoro codificado.</text:p>
        </text:list-item>
      </text:list>
      <text:p text:style-name="P110">Apesar de algumas Marinhas possuírem navios construídos ou convertidos, especificamente, para realizar tarefas de lançamento de minas, estas podem ser plantadas, na verdade, por uma grande variedade de plataformas, tais como aeronaves, submarinos e navios de superfície de todos os tipos e tamanhos. O uso de minas marítimas é bastante comum, entretanto, devido à complexidade desse tipo de arma e ao seu uso estratégico sobrepondo-se ao tático, a minagem de uma determinada área requer um planejamento bastante complexo e detalhado.</text:p>
      <text:p text:style-name="P69">Geralmente, as minas de fundo são eficientes em águas relativamente pouco profundas, enquanto as minas de fundeio são usadas em águas com maior profundidade, existindo aí os problemas decorrentes do estado do mar, das marés e das correntes. Assim, o uso desse tipo de arma acaba sendo limitado, quase exclusivamente, à costa ou ao mar territorial (BENNET, 1998).</text:p>
      <text:p text:style-name="P69"/>
      <text:list xml:id="list1405997591194102300" text:style-name="WW8Num25">
        <text:list-item>
          <text:p text:style-name="P66">Possibilidades de emprego das minas marítimas</text:p>
        </text:list-item>
      </text:list>
      <text:p text:style-name="P71"/>
      <text:p text:style-name="P69">As minas marítimas são uma ameaça real para qualquer tipo de navio, entretanto, para os submarinos, elas são especialmente ameaçadoras. Isto se deve ao fato de atuarem passivamente, sem produzir ruídos. Esta característica dificulta a forma de defesa mais importante dos submarinos, que é a escuta dos possíveis perigos antes de encontrá-los (Crimmins, 1995).</text:p>
      <text:p text:style-name="P69">Como vimos anteriormente, existem três tipos básicos de minas marítimas, quais sejam, as flutuantes, de fundeio e de fundo.</text:p>
      <text:p text:style-name="P69">Embora proibidas pela Convenção de Haia de 1907, as flutuantes, que são lançadas e seguem livremente com as correntes e marés, não representam uma grande ameaça para os submarinos mergulhados.</text:p>
      <text:p text:style-name="P69"><text:soft-page-break/>As de fundeio, que são basicamente de contato e de influência, possuem muitas variantes, incluindo as <text:s/>que têm a possibilidade de oscilar entre diferentes profundidades. Esta capacidade as torna mais difíceis de serem evitadas pelos submarinos. A eficácia das minas de fundeio pode ser questionada, quando empregadas em áreas de grande profundidade, por conta do vasto espaço que os submarinos têm para manobrar.</text:p>
      <text:p text:style-name="P136"><text:span text:style-name="T19">As de fundo do tipo </text:span><text:span text:style-name="T20">Capsulated Torpedo</text:span><text:span text:style-name="T19"> (</text:span><text:span text:style-name="T21">CAPTOR)</text:span><text:span text:style-name="T19"> consistem de um </text:span><text:a xlink:type="simple" xlink:href="http://pt.wikipedia.org/wiki/Sonar" text:style-name="Internet_20_link" text:visited-style-name="Visited_20_Internet_20_Link"><text:span text:style-name="Internet_20_link"><text:span text:style-name="T26">sonar</text:span></text:span></text:a><text:span text:style-name="T19"> passivo e de um </text:span><text:a xlink:type="simple" xlink:href="http://pt.wikipedia.org/wiki/Torpedo" text:style-name="Internet_20_link" text:visited-style-name="Visited_20_Internet_20_Link"><text:span text:style-name="Internet_20_link"><text:span text:style-name="T26">torpedo</text:span></text:span></text:a><text:span text:style-name="T19">, colocados no fundo do oceano. O sistema de detecção acústico identifica e ataca os submarinos inimigos que passem ao largo, ignorando navios de superfície e assinaturas acústicas identificados como amigos. Quando um submarino oponente passa dentro do raio de ação da mina, o sonar detecta-o e lança o torpedo. O Mk 60 CAPTOR é hoje o único sistema de minas de grande profundidade usados pela Marinha norte-americana, e pode ser plantado por navios, submarinos ou aviões.</text:span></text:p>
      <text:p text:style-name="P69">De acordo com Jim Crimmins, as minas marítimas podem ser usadas tanto de forma ofensiva quanto defensiva e em regiões litorâneas ou em mar aberto. São eficazes quando utilizadas em pontos estratégicos dos oceanos.</text:p>
      <text:p text:style-name="P69">Entende-se que os portos são uma das chaves para se manter a economia e a Marinha de muitos países do mundo. Sem o comércio marítimo internacional, a economia de um Estado pode ficar bastante prejudicada. Além disso, a falta de portos para reabastecimento dos navios de guerra reduzirá, sobremaneira, a eficiência de qualquer Marinha. Os portos também se mostram essenciais na sustentação de algumas campanhas militares. Interromper o fluxo de navios de ou para um determinado porto – ou conjunto de portos – é um modo eficaz de neutralizar o inimigo.</text:p>
      <text:p text:style-name="P69">Sob o ponto de vista defensivo, a colocação de minas próximo à entrada de portos, ajuda a prevenir a aproximação de navios inimigos, inclusive de submarinos. Como estas áreas são relativamente pouco profundas, com até 200 pés (70 metros), as minas de fundo tornam-se a melhor opção, pois, pela proximidade com os navios inimigos, poderão causar o afundamento ou, pelo menos, sérias avarias. Os próprios navios ou os de Marinhas amigas, certamente saberão o caminho através do campo minado. Entretanto, os navios inimigos, caso queiram entrar ou passar pela área, serão forçados a arriscar-se diante do perigo. As minas, após serem lançadas, ficam ativas 24 horas por dia e, com a tecnologia existente nos dias atuais, é difícil que um navio inimigo passe por um campo minado sem ser detectado e, provavelmente, atingido (Crimmins, 1995).</text:p>
      <text:p text:style-name="P107"><text:span text:style-name="T6">Junto à costa, as minas marítimas funcionam como uma eficaz medida defensiva, especialmente no confronto com um país de Poder Naval superior. Durante a primeira guerra </text:span><text:soft-page-break/><text:span text:style-name="T6">do Golfo, as minas lançadas pelo Iraque foram um grande obstáculo para a Marinha americana. As minas de fundo evitaram um assalto anfíbio das forças norte-americanas contra o Iraque; impediram a patrulha do norte do Golfo Pérsico, pelas Forças Navais da coalizão; impactaram na capacidade do USS Wisconsin e USS Missouri de proverem apoio de fogo naval; e prejudicaram o transporte de carga militar norte-americana, para a Arábia Saudita, feito por h</text:span><text:span text:style-name="T13">overcraft</text:span><text:span text:style-name="Footnote_20_Symbol"><text:span text:style-name="T6"><text:note text:id="ftn5" text:note-class="footnote"><text:note-citation>5</text:note-citation><text:note-body><text:p text:style-name="P127"><text:s/>E<text:span text:style-name="T7">mbarcações que se movimentam, em alta velocidade, sobre colchão de ar.</text:span></text:p></text:note-body></text:note></text:span></text:span><text:span text:style-name="T6">. As duas minas que avariaram o USS Princeton e o USS Tripoli, provavelmente, custaram ao Iraque uma fração dos milhões de dólares necessários ao reparo dos dois navios, ficando óbvio porque as minas são tão atraentes para tantos países </text:span>(Crimmins, 1995)<text:span text:style-name="T6">.</text:span></text:p>
      <text:p text:style-name="P69">Outra principal aplicação é em pontos focais, em mar aberto e em águas profundas. A minagem em mar aberto pode ter um efeito tão devastador para o inimigo quanto a minagem de seus portos. Imaginemos o impacto que causaria à Marinha americana, no Mar Mediterrâneo, se o Estreito de Gibraltar fosse minado. O que os Russos fariam com os seus submarinos, caso a <text:span text:style-name="T12">Rota Vermelha 1</text:span>, principal ligação entre os seus portos e o Oceano Atlântico, se tornasse indisponível?</text:p>
      <text:p text:style-name="P69">Os estrategistas devem ter em mente que suas Marinhas poderão encontrar campos minados em qualquer área que venham a operar. Assim, é importante que se invista na pesquisa e desenvolvimento de sistemas de CMM, visando encurtar a distância com as novas tecnologias desenvolvidas para as minas marítimas. Com isso, essa grande ameaça poderá ser reduzida e se deixará de perder navios de bilhões de dólares, afundados por minas marítimas, relativamente, muito mais baratas (Crimmins, 1995).</text:p>
      <text:p text:style-name="P69"/>
      <text:list xml:id="list1909858938479242271" text:style-name="WW8Num13">
        <text:list-item>
          <text:p text:style-name="P3">Contramedidas de minagem, necessidade de desenvolvimento</text:p>
        </text:list-item>
      </text:list>
      <text:p text:style-name="P2"/>
      <text:p text:style-name="P113"><text:span text:style-name="T15">Em agosto de 1864, na Baía de Mobile, o Almirante David Farragaut deu sua famosa – embora freqüentemente não mencionada – ordem: “Danem-se os torpedos... Comandante Drayton, vá em frente!”. A bravura do Almirante Farragaut fez dele um dos mais renomados heróis da Marinha americana. Ainda é fato desconhecido de muitos, mas o Almirante Farragaut não entrou “descaradamente” em águas desconhecidas. Durante a semana anterior ao assalto, o Tenente John Watson, assessor do Almirante Farragaut, liderou algumas embarcações miúdas baía adentro, sob a proteção da escuridão, para demarcar a posição das minas. Talvez então, o vencedor das batalhas de Nova Orleans e Baía Mobile também mereça o título de: “O pai das contramedidas de minagem” </text:span><text:span text:style-name="T14">(Crimmins, 1995, p. 73)</text:span><text:span text:style-name="T15">.</text:span></text:p>
      <text:h text:style-name="P125" text:outline-level="5"/>
      <text:h text:style-name="P126" text:outline-level="5"><text:span text:style-name="T27">Apesar de a GueMin ser um aspecto extremamente importante dentre os diversos tipos de Operações Navais, ela tende a ser negligenciada e até mesmo ignorada, por muitas Marinhas. É interessante notar, por exemplo, que a poderosa Marinha dos EUA, apesar de </text:span><text:soft-page-break/><text:span text:style-name="T27">possuir uma grande e efetiva Força de Contramedidas de Minagem ao final da II GM, sofreu tremendas perdas cinco anos mais tarde, durante a guerra da Coréia, devido à redução dessa sua capacidade.</text:span></text:h>
      <text:h text:style-name="P126" text:outline-level="5"><text:span text:style-name="T27">O baixo interesse e até mesmo a negligência com que a GueMin é tratada pelas Marinhas, poder ser atribuída, possivelmente, ao baixo </text:span><text:span text:style-name="T30">glamour</text:span><text:span text:style-name="T27"> que ela possui, em comparação a outros tipos, tais como, a guerra submarina e de superfície. Some-se a isto que, na GueMin não existe um contato direto com o inimigo pois a mina é lançada e deixada para detonar por si só. Na realidade, quem planta uma mina retorna para sua base evitando, durante todo o processo, qualquer tipo de contato com o inimigo. Assim, estará longe antes que ela se torne ativa e possa vir a detonar. Diferentemente, por exemplo, de quando se lança um míssil contra determinado alvo, que apesar da distância e de não ser possível, muitas vezes, se observar o impacto, sabe-se exatamente qual o ponto a ser destruido, criando uma sensação clara de engajamento direto com o inimigo.</text:span></text:h>
      <text:p text:style-name="P69">No outro lado do <text:span text:style-name="T12">spectrum</text:span> da GueMin, as CMM tendem a ser menos <text:span text:style-name="T12">glamourosas</text:span> ainda. Apesar da varredura ser uma tarefa muito perigosa e importante para atuação das outras Forças Navais, normalmente é demorada, árdua e enfadonha. Novamente, mesmo quando uma mina é detectada ou varrida, ainda não há o contato direto com o inimigo.</text:p>
      <text:p text:style-name="P73">Apesar desse baixo interesse, desde o fim da II GM, as minas foram responsáveis por mais navios americanos vitimados do que qualquer outro meio. Quatorze navios foram afundados por minas, contra quatro por outras causas. Todas as Marinhas deveriam estar conscientes dos riscos que as minas marítimas oferecem para as suas Esquadras e assegurar que elas desenvolvam e mantenham capacidade de GueMin. Vez por outra ocorre um incidente com alguma Marinha, servindo para lembrar aos estrategistas que essa modalidade de guerra deve ser incluída nos seus planos. No Reino Unido, por exemplo, a Marinha Real que possuía a maior Força de Minagem e Varredura dos anos 50, perdeu esta qualificação à medida que as estratégias mudaram e novas alternativas foram priorizadas. Todavia, mudaram de rumo ao final dos anos 80, num esforço para recuperar e incrementar o seu potencial de CMM<text:tab/>(BENNET, 1998).</text:p>
      <text:p text:style-name="P73"/>
      <text:list xml:id="list488328994039541910" text:style-name="WW8Num35">
        <text:list-item>
          <text:p text:style-name="P4">Globalização da Guerra de Minas</text:p>
        </text:list-item>
      </text:list>
      <text:p text:style-name="P71"/>
      <text:p text:style-name="P69">Desde 1944, durante o desembarque nas praias da Normandia, a Marinha norte-americana tem operado em conjunto com Marinhas aliadas, nas grandes operações de CMM. O êxito dos sistemas de CMM que aquela Marinha vem conseguindo, desde então, é fruto <text:soft-page-break/>maciço de pesquisa e desenvolvimento de programas multinacionais.</text:p>
      <text:p text:style-name="P69">A Marinha dos EUA tem feito um grande esforço para deslocar seus meios de CMM para várias regiões do globo, com a finalidade de participarem, juntamente com seus aliados, de exercícios conjuntos. Além de treinarem o pessoal embarcado nesses meios, em áreas que um dia poderão vir a realizar uma operação real, essas unidades realizam operações de pesquisa, relacionadas a essas contramedidas, visando a adquirirem e armazenarem dados sobre o vasto e complexo ambiente litorâneo dessas regiões.</text:p>
      <text:p text:style-name="P69">Além disso, engenheiros de várias partes do mundo estão desenhando e testando a próxima geração de minas navais que irão ameaçar os EUA e seus aliados, em futuros conflitos. O esforço das Marinhas não pode estar focado somente em iniciativas operacionais. A fim de complementar os exercícios operacionais, é necessário que seja feito um investimento pesado em pesquisa para o desenvolvimento de novas tecnologias que possam se contrapor a essas potenciais futuras ameaças (Keller, 1997).</text:p>
      <text:p text:style-name="P69"/>
      <text:list xml:id="list8576436915266877095" text:style-name="WW8Num23">
        <text:list-item>
          <text:p text:style-name="P5">Importância estratégica</text:p>
        </text:list-item>
      </text:list>
      <text:p text:style-name="P71"/>
      <text:p text:style-name="P69">Alguns livros citam que na I Guerra Mundial (I GM) a GueMin custou, aos Impérios Centrais, 150 navios mercantes e cerca de 35 submarinos, enquanto os aliados perderam cerca de 580 navios mercantes e várias dezenas de navios de guerra, incluídos ai alguns encouraçados. Nesse conflito, as Marinhas consideradas pequenas fizeram a interdição de áreas marítimas importantes, bem como ameaçaram, de forma ofensiva, linhas de comunicações marítimas, com campos minados (Caminha, 1983).</text:p>
      <text:p text:style-name="P69">A II GM viveu uma maior expansão dessa modalidade de guerra, sendo que as minagens realizadas foram, em sua maioria, <text:s/>estratégicas. Os mares rasos ao redor da Europa foram largamente minados, gerando importantes ganhos estratégicos de interdição do mar Negro, do Norte, Báltico, Mediterrâneo e do Canal da Mancha. Assim, a GueMin levou os Estados beligerantes a empreender um crescente esforço naval.</text:p>
      <text:p text:style-name="P69">Como aspecto peculiar, destaca-se não ser necessário, para o estabelecimento de um campo minado, o emprego de meios de lançamento (de superfície, aéreo ou submarino) com grande tecnologia agregada. Por outro lado, as CMM requerem, na maioria das vezes, o emprego de meios com um elevado nível tecnológico.</text:p>
      <text:p text:style-name="P69">Outro ponto que deve ser salientado é a diversidade de meios disponíveis para o estabelecimento de campos minados ofensivos e defensivos. Os ofensivos podem ser <text:soft-page-break/>estabelecidos por meios de superfície<text:span text:style-name="Footnote_20_Symbol"><text:note text:id="ftn6" text:note-class="footnote"><text:note-citation>6</text:note-citation><text:note-body><text:p text:style-name="P128"><text:s/>Segundo a Doutrina Básica da Marinha, campos ofensivos são os plantados em águas disputadas ou controladas pelo inimigo. Ressalta-se assim, que o estabelecimento desse tipo de campo por meios de superfície torna-se ocasional ou com baixa probabilidade de ser implementado.</text:p></text:note-body></text:note></text:span>, aéreos e submarinos, enquanto que os defensivos exigem meios de superfície. Isto se deve ao fato de a necessidade de se delimitar perfeitamente o campo minado, pois, caso contrário, também trará conseqüências indesejáveis para quem os plantou.</text:p>
      <text:p text:style-name="P69">Resumindo, a GueMin serve tanto para a estratégia naval defensiva como para a ofensiva. É também uma forma aceitável de se negar o uso do mar ao inimigo, em áreas cujas condições hidrográficas assim o permitam (Caminha, 1983).</text:p>
      <text:p text:style-name="P69">No período compreendido entre a guerra da Coréia e a primeira guerra do Golfo, a ameaça de campos minados se fez presente em treze conflitos ou hostilidades menores, corroborando que a GueMin não pode deixar de ser considerada na formulação de uma estratégia naval abrangente (Almeida, 1995).</text:p>
      <text:p text:style-name="P69">A guerra de corso, como concepção estratégica naval contemporânea, visa a afetar o comércio marítimo do inimigo. O valor desse tipo de guerra é proporcional à dependência das comunicações marítimas por parte do Estado contra a qual é empregada, exigindo consideráveis recursos para ser combatida. Normalmente, é a guerra dos mais fracos contra um inimigo mais poderoso. A mina marítima, por ser uma arma que oferece ao beligerante que a utiliza uma relação custo/benefício aceitável, tem, conseqüentemente, utilização assegurada nessa concepção estratégica (Almeida, 1995).</text:p>
      <text:p text:style-name="P69">A relativa facilidade da execução de operações de minagem a partir da utilização de embarcações comerciais ou navios mercantes ou mesmo de aviões tem sido efetivamente explorada, estando ao alcance de praticamente, qualquer país. Por outro lado, as operações de CMM normalmente exigem consideráveis recursos e meios, além de demandarem muito tempo para sua execução (Almeida, 1995).</text:p>
      <text:p text:style-name="P69">O desgaste pode ser entendido como a versão militar da guerra de corso, já que visa ao Poder Naval inimigo e não a sua componente civil do Poder Marítimo. O propósito final do desgaste é o controle de uma área marítima de interesse, através de operações de pequeno vulto. Encaixa-se ai, mais uma vez, a GueMin. Como na guerra de corso, é empregada, normalmente, por países que possuem um Poder Naval mais fraco, sendo considerado uma estratégia temporária e defensiva, utilizada na impossibilidade da adoção de outra mais decisiva (Almeida, 1995).</text:p>
      <text:p text:style-name="P69">Outra concepção estratégica é a da <text:span text:style-name="T12">jeune école</text:span>, que preconiza ataques de oportunidade contra o tráfego marítimo, a defesa das águas jurisdicionais e das instalações <text:soft-page-break/>costeiras, através do emprego dos navios de pequeno porte, com ênfase na utilização do torpedo e da mina (Almeida, 1995).</text:p>
      <text:p text:style-name="P69">A GueMin tem sido empregada primordialmente pelos beligerantes que se encontram em desvantagem, ou seja, mais fracos, propiciando resultados significativos. A história tem demonstrado que, no entanto, a utilização de minas, por si só, não garante o êxito de determinada concepção estratégica, mas possui um papel complementar importante.</text:p>
      <text:p text:style-name="P69">Fica patente que as Nações mais poderosas devem dar mais atenção a esse tipo de guerra, pois, dessa forma, deixarão de ser surpreendidos com a utilização dessa concepção estratégica pelas Marinhas mais fracas (Almeida, 1995).</text:p>
      <text:p text:style-name="P114"/>
      <text:list xml:id="list378182842940441883" text:style-name="WW8Num10">
        <text:list-item>
          <text:list>
            <text:list-item>
              <text:list>
                <text:list-item>
                  <text:p text:style-name="P116">Considerações parciais</text:p>
                </text:list-item>
              </text:list>
            </text:list-item>
          </text:list>
        </text:list-item>
      </text:list>
      <text:p text:style-name="P115"/>
      <text:p text:style-name="P114">Assim, verificamos ao longo deste capítulo que a mina marítima não deve ser relegada a segundo plano por nenhuma Marinha, pois é uma arma com um potencial dissuasório intrínseco relevante, principalmente quando utilizada na negação do uso de área marítima pelo inimigo, tanto de forma defensiva quanto ofensiva. É uma arma com certo grau de discrição, o que possibilita a geração da dúvida e da incerteza, podendo infligir um custo elevado, no desenrolar do conflito, para o atingimento dos objetivos do oponente.</text:p>
      <text:p text:style-name="P104">Devido ao desenvolvimento tecnológico ao longo dos anos, a mina marítima passou de uma arma com grande potencial para a geração de efeito indiscriminado, podendo afetar até mesmo embarcações de países não-beligerantes<text:span text:style-name="Footnote_20_Symbol"><text:note text:id="ftn7" text:note-class="footnote"><text:note-citation>7</text:note-citation><text:note-body><text:p text:style-name="P128"><text:s/><text:span text:style-name="T31">Estado que não participa da guerra, mas que, por simpatizar com uma das partes beligerantes, se mantém à parte das regras de neutralidade.</text:span></text:p></text:note-body></text:note></text:span><text:span text:style-name="T14"> </text:span>ou neutros, para a possibilidade de ser direcionada contra alvos militares específicos, com objetivos estratégicos definidos antecipadamente. Isto vai de encontro ao postulado pelo Direito Internacional Humanitário, no sentido de se evitar o efeito indiscriminado da violência.</text:p>
      <text:p text:style-name="P104"><text:span text:style-name="T6">O comércio marítimo internacional é de fundamental importância para o vigor econômico de inúmeros países. Assim, a interrupção das rotas marítimas, restringindo ou até mesmo eliminando os fluxos de importação e exportação, é uma maneira eficaz de se produzir danos ao inimigo. Por outro lado, os </text:span>países não-beligerantes ou neutros não podem ser prejudicados por essa prática e medidas preventivas devem ser tomadas para que esse fato não venha a ocorrer.</text:p>
      <text:p text:style-name="P104">Outro ponto que deve ser levado em consideração é a pesquisa e o desenvolvimento das CMM, na busca incessante da neutralização das novas tecnologias <text:soft-page-break/>desenvolvidas para as minas marítimas. Só assim é possível reduzir o efeito destruidor dessa importante arma estratégica, deixando-se de sofrer prejuízos consideráveis, de bilhões de dólares, bem como de vidas humanas.</text:p>
      <text:p text:style-name="P104"><text:span text:style-name="T6">Enfim, a</text:span> GueMin ainda hoje tem um papel importante em diversas concepções estratégicas, sendo empregada, principalmente, por países de menor poder bélico, ou seja, militarmente mais fracos, propiciando resultados significativo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1037794637180511599" text:style-name="WW8Num11">
        <text:list-item>
          <text:p text:style-name="P67">FONTES DO DIREITO INTERNACIONAL PÚBLICO</text:p>
        </text:list-item>
      </text:list>
      <text:p text:style-name="P41"/>
      <text:list xml:id="list8572395893696714936" text:style-name="WW8Num32">
        <text:list-item>
          <text:p text:style-name="P6">Regulamentação da Guerra de Minas</text:p>
        </text:list-item>
      </text:list>
      <text:p text:style-name="P137"/>
      <text:p text:style-name="P139"><text:soft-page-break/>A Humanidade sempre deu grande importância para as questões relacionadas com a guerra, pois estas envolvem, dentre outras coisas, a segurança da coletividade, bem como a sobrevivência dos Estados beligerantes. Desde os primórdios, o ser humano vem inventando e utilizando diversos tipos de artefatos, com a finalidade de autodefesa, haja vista a possibilidade de sofrer inúmeras agressões, na tentativa de garantir a sua sobrevivência, bem como subjugar os seus possíveis inimigos.</text:p>
      <text:p text:style-name="P139">Com o passar do tempo tais artefatos foram sendo aperfeiçoados, diversificando-se e multiplicando-se de tal maneira que passaram a constituir objeto de preocupação do Direito Internacional (DI), uma vez que a sua utilização começou a trazer graves conseqüências, não só para os Estados antagonistas mas também para os neutros e suas respectivas populações.</text:p>
      <text:p text:style-name="P139">A pesquisa e o desenvolvimento de novas tecnologias, colocadas a serviço da destruição, criaram artefatos perversos e cada vez mais poderosos (Oliveira, 1996).</text:p>
      <text:p text:style-name="P139">Assim, é fundamental criar mecanismos para, dentro do possível, regulamentar ou estabelecer limites para a GueMin.</text:p>
      <text:p text:style-name="P141"/>
      <text:list xml:id="list3898044080993380583" text:style-name="WW8Num34">
        <text:list-item>
          <text:p text:style-name="P103">Princípios do Direito Internacional Humanitário</text:p>
        </text:list-item>
      </text:list>
      <text:p text:style-name="P100"/>
      <text:p text:style-name="P99">A designação dos objetivos, durante um conflito armado, deve ser baseada nas seguintes premissas:</text:p>
      <text:list xml:id="list4079655053586109885" text:style-name="WW8Num21">
        <text:list-item>
          <text:p text:style-name="P101"><text:span text:style-name="T32">um beligerante tem o direito limitado de provocar baixas ou neutralizar os inimigos</text:span>;</text:p>
        </text:list-item>
        <text:list-item>
          <text:p text:style-name="P101">é proibido efetuar ataques contra a população civil; e</text:p>
        </text:list-item>
        <text:list-item>
          <text:p text:style-name="P101">tanto quanto possível, o pessoal não-combatente deve ser preservado.</text:p>
        </text:list-item>
      </text:list>
      <text:p text:style-name="P99">Para o DI, somente os objetivos de importância militar podem ser atacados e destruídos. A destruição total deve ser evitada, devendo ser coerente com o cumprimento da missão e a segurança da Força envolvida, evitando-se assim o sofrimento humano desnecessário.</text:p>
      <text:p text:style-name="P99">Portanto, a designação dos objetivos requer a adoção de inúmeras precauções, a fim de assegurar que somente objetivos militares serão escolhidos como alvos. Os civis e seus pertences devem, na medida do possível, ser preservados da destruição da guerra (BRASIL, 2002).</text:p>
      <text:p text:style-name="P69">Um dos princípios fundamentais do Direito Internacional Humanitário (DIH) é considerar que os Estados beligerantes tem direito limitado na escolha dos métodos ou dos meios para guerrear. Assim, é proibido o emprego de armas concebidas para provocar danos ou sofrimentos desnecessários.</text:p>
      <text:p text:style-name="P69"><text:soft-page-break/>As armas que, por alguma razão, não podem ser direcionadas especificamente contra objetivos militares são proibidas, devido aos seus efeitos indiscriminados. Entretanto, o simples fato de causar baixas acidentais a civis, não é motivo para classificar uma arma como de efeito indiscriminado (BRASIL, 2002).</text:p>
      <text:p text:style-name="P69">As minas de contato derivantes se enquadram como armas de efeito indiscriminado, pelo fato de não estarem fundeadas em uma posição definida, com coordenadas conhecidas e divulgadas. Isto dificulta ou, até mesmo, impossibilita o controle após o lançamento e, conseqüentemente, elas podem se chocar tanto com os navios inimigos quanto com os navios pertencentes a Estados não-beligerantes e neutros, indiscriminadamente.</text:p>
      <text:p text:style-name="P141"/>
      <text:list xml:id="list6820326766661786429" text:style-name="WW8Num24">
        <text:list-item>
          <text:p text:style-name="P132"><text:span text:style-name="T4">Aspectos relevantes durante a guerra</text:span></text:p>
        </text:list-item>
      </text:list>
      <text:p text:style-name="P138"/>
      <text:p text:style-name="P139">O Direito Internacional (DI) sempre se preocupou com as guerras porque, normalmente, vêm acompanhadas de altos índices de barbáries cometidas, principalmente, contra as populações civis envolvidas. Surgiu como um Direito de Guerra (DG), entendido como uma forma possível de sanção, a que todos os Estados poderiam vir a recorrer, visando à solução de conflitos no contexto internacional. Mais tarde, o direito que os Estados tinham de ir à guerra passou a ser considerado, internacionalmente, como um ato ilícito para os seus <text:bookmark text:name="n1"/>deflagradores, quando o DI passou a ser um Direito da Paz, de entendimento, de cooperação e de solidariedade entre as Nações.</text:p>
      <text:p text:style-name="P139">O conflito armado deve ser o último recurso a ser empregado para a resolução de qualquer controvérsia entre dois Estados e, neste sentido, a Carta das Nações Unidas<text:span text:style-name="Footnote_20_Symbol"><text:note text:id="ftn8" text:note-class="footnote"><text:note-citation>8</text:note-citation><text:note-body><text:p text:style-name="P128"><text:s/>Assinada em São Francisco, Califórnia, a 26 de junho de 1945, após o término da Conferência das Nações Unidas sobre Organização Internacional, entrando em vigor a 24 de outubro daquele mesmo ano.</text:p></text:note-body></text:note></text:span>, explicitamente, estabelece a regra no seu capítulo 1, artigo 2 , parágrafos 3 e 4:</text:p>
      <text:p text:style-name="P139"/>
      <text:p text:style-name="P143">3. Todos os membros deverão resolver suas controvérsias internacionais por meios pacíficos, de modo que não sejam ameaçadas a paz, a segurança e a justiça internacionais; e </text:p>
      <text:p text:style-name="P143"/>
      <text:p text:style-name="P143">4. Todos os membros deverão evitar em suas relações a ameaça ou o uso da força contra a integridade territorial ou a independência política de qualquer outra ação incompatível com os propósitos das Nações Unidas. </text:p>
      <text:p text:style-name="P140"/>
      <text:p text:style-name="P139">A Carta propõe ainda, em seu capítulo 6, artigo 33, parágrafo 1, a solução pacífica para controvérsias:</text:p>
      <text:p text:style-name="P139"><text:soft-page-break/></text:p>
      <text:p text:style-name="P143">1. As partes em uma controvérsia, que possa vir a constituir uma ameaça à paz e à segurança internacionais procurarão, antes de tudo, chegar a uma solução por negociação, inquérito, mediação, conciliação, arbitragem, solução judicial, recurso a entidades ou acordos regionais, ou a qualquer outro meio pacífico à sua escolha.</text:p>
      <text:p text:style-name="P144"/>
      <text:p text:style-name="P139">Verifica-se atualmente, em desacordo com estes princípios, a ocorrência de conflitos armados em diversas partes do mundo, sob os mais variados pretextos.</text:p>
      <text:p text:style-name="P139">Disciplinar a guerra, enquadrando-a no arcabouço jurídico internacional, se faz necessário na defesa da sobrevivência dos Povos e na diminuição do sofrimento das populações atingidas pelos efeitos dessa tragédia (Oliveira, 1996).</text:p>
      <text:p text:style-name="P141"/>
      <text:list xml:id="list7742906922093306126" text:style-name="WW8Num33">
        <text:list-item>
          <text:p text:style-name="P133"><text:span text:style-name="T4">Aspectos relevantes durante a paz</text:span></text:p>
        </text:list-item>
      </text:list>
      <text:p text:style-name="P105"/>
      <text:p text:style-name="P104">Mesmo em tempo de paz, as Forças Navais estão sujeitas às normas do DI, que estabelecem direitos, deveres e responsabilidades, tanto dos Estados como de Organizações Internacionais. Assim, estas normas devem ser levadas em consideração por ocasião do planejamento e execução de Operações Navais.</text:p>
      <text:p text:style-name="P104">Faz-se necessária a distinção entre o DI em tempo de paz, também conhecido como Direito da Paz, e o DIH, também conhecido como DG ou como Direito Internacional dos Conflitos Armados (DICA), que orienta, segundo os aspectos legais, a forma de emprego da força e a conduta nas situações de beligerância.</text:p>
      <text:p text:style-name="P104">Na paz, somente em última instância, quando autorizado ou em autodefesa, deve-se usar a força. Já no DIH, durante o conflito, a força é o método primário para o cumprimento da missão, cujo objetivo é a destruição das Forças inimigas.</text:p>
      <text:p text:style-name="P104">As principais fontes do DI são os Tratados, as Convenções, os Acordos Internacionais, o Costume Internacional (Direito Internacional Consuetudinário<text:span text:style-name="Footnote_20_Symbol"><text:note text:id="ftn9" text:note-class="footnote"><text:note-citation>9</text:note-citation><text:note-body><text:p text:style-name="P130"><text:s/>Conjunto de normas não escritas mas consagradas pelos usos e costumes tradicionais e de longa data praticado, sem ofensa à lei e à ordem pública.</text:p></text:note-body></text:note></text:span>) e os princípios gerais do Direito. Além destas, há outras fontes as quais podemos chamar de acessórias, tais como <text:s/>a doutrina e a jurisprudência.</text:p>
      <text:p text:style-name="P104">Com base no DI, é dever dos Estados tentar solucionar suas disputas internacionais pacificamente, sendo proibido o uso da força, exceto sob circunstâncias muito limitadas. Como Oficiais de Marinha, devemos, portanto, estar familiarizados com esse Direito e em quais situações o uso da força é permitido (BRASIL, 2002)<text:bookmark text:name="cap4"/>.</text:p>
      <text:p text:style-name="P104"><text:soft-page-break/></text:p>
      <text:list xml:id="list6747647182567301422" text:style-name="WW8Num39">
        <text:list-item>
          <text:list>
            <text:list-item>
              <text:list>
                <text:list-item>
                  <text:p text:style-name="P117">Desarmamento</text:p>
                </text:list-item>
              </text:list>
            </text:list-item>
          </text:list>
        </text:list-item>
      </text:list>
      <text:p text:style-name="P138"/>
      <text:p text:style-name="P139">No contexto das Relações <text:bookmark text:name="n2"/>Internacionais, o desarmamento representa a abolição geral e completa das armas, ou sua redução e controle. É um resultado que dificilmente será alcançado, haja vista a situação mundial atual, com diversos conflitos em andamento, em um jogo complicado de interesses e intransigência das partes envolvidas. Outro fator bastante importante para esta questão é o interesse econômico dos países fornecedores de armamentos. Por ser um mercado altamente lucrativo, é pouco provável que eles abram mão das suas “Indústrias de Guerra”. Além disso, a trajetória histórica da humanidade evidencia a impossibilidade de um mundo totalmente desarmado, principalmente nos dias atuais, onde o poder militar, com sua dissuasão implícita, é uma das formas de inserção no cenário mundial.</text:p>
      <text:p text:style-name="P139">Reduzir a quantidade de armas no mundo pode representar a possibilidade de se tentar conter a violência. Isto pode favorecer de alguma forma o equilíbrio de poder entre os Estados detentores de grandes arsenais e, desde que as medidas adotadas tenham um caráter multilateral, pode significar uma atitude pela paz.</text:p>
      <text:p text:style-name="P139">A preocupação com o desarmamento deu origem a diversos acordos e tratados internacionais, com o objetivo de aumentar a segurança coletiva, controlar a produção de armas, e coibir o uso indiscriminado de artefatos bélicos, como a Carta das Nações Unidas (1945), a Convenção de Genebra para Proteção às Vitimas de Guerra<text:span text:style-name="Footnote_20_Symbol"><text:note text:id="ftn10" text:note-class="footnote"><text:note-citation>10</text:note-citation><text:note-body><text:p text:style-name="P57"><text:span text:style-name="T14"><text:s/>Adotada a 12 de Agosto de 1949 pela Conferência Diplomática destinada a Elaborar as Convenções Internacionais para a proteção das Vítimas da Guerra, que se reuniu em Genebra de 21 de Abril a 12 de Agosto de 1949.</text:span></text:p></text:note-body></text:note></text:span> (1949), o Tratado de Tlatelolco<text:span text:style-name="Footnote_20_Symbol"><text:note text:id="ftn11" text:note-class="footnote"><text:note-citation>11</text:note-citation><text:note-body><text:p text:style-name="P128"><text:s/>Tratado para a Proscrição das Armas Nucleares na América Latina e no Caribe, concluído na Cidade do México, em 14 de fevereiro de 1967.</text:p></text:note-body></text:note></text:span><text:span text:style-name="T14"> </text:span>(1967) e Tratado de Não-Proliferação de Armas Nucleares<text:span text:style-name="Footnote_20_Symbol"><text:note text:id="ftn12" text:note-class="footnote"><text:note-citation>12</text:note-citation><text:note-body><text:p text:style-name="P134"><text:s/><text:span text:style-name="T14">O TNP foi aberto para assinaturas em 1º de julho de 1968 e está em vigor desde 5 de março de 1970. É o acordo de controle de armas de maior aceitação em todos os tempos, contando hoje com 186 Estados-Partes.</text:span></text:p><text:p text:style-name="P129"/></text:note-body></text:note></text:span><text:span text:style-name="T14"> </text:span>(1968), entre outros.</text:p>
      <text:p text:style-name="P139">Mais recentemente, a Convenção para proibição e restrição ao uso de certas armas convencionais da Organização das Nações Unidas (ONU), de 10 de outubro de 1980, em seu Protocolo II, procurou coibir as ações armamentistas, regulamentando a conduta dos beligerantes e submetendo-a aos princípios de humanidade. Com base na defesa dos direitos humanos, os Estados e as Organizações Internacionais estabeleceram um conjunto de normas que disciplinam e limitam, por razões humanitárias, as partes em conflito na escolha dos métodos e meios a serem utilizados nos conflitos armados (Oliveira, 1996).</text:p>
      <text:p text:style-name="P85"><text:soft-page-break/></text:p>
      <text:list xml:id="list6012211197099492266" text:style-name="WW8Num29">
        <text:list-item>
          <text:p text:style-name="P10">Regras internacionais</text:p>
        </text:list-item>
      </text:list>
      <text:p text:style-name="P70"/>
      <text:p text:style-name="P69">Como visto anteriormente, a mina naval tem o seu emprego considerado eficaz na negação do uso do mar ao inimigo; na defesa de portos e áreas costeiras; e em bloqueios de portos e áreas costeiras.</text:p>
      <text:p text:style-name="P69">Mesmo sendo considerada legal, a utilização de minas marítimas, pelo seu potencial para provocar efeitos indiscriminados, é contemplada com norma específica discriminada na Convenção de Haia de 1907. O propósito dessas regras é tentar garantir, na medida do possível, a segurança do tráfego marítimo para os Estados não-beligerantes ou neutros. O teor dessa Convenção exige, por exemplo, que as minas sejam construídas de modo a se tornarem inofensivas, caso venham a se soltar de suas poitas ou escapem ao controle efetivo do Estado que as lançou. Também é descrita a necessidade de se alertar às empresas marítimas e proprietários de navios, da existência de minas em uma determinada área, tão logo as exigências militares assim o permitam (BRASIL, 2002).</text:p>
      <text:p text:style-name="P69">De acordo com Chris Bennet, a única Convenção internacional sobre o uso de minas marítimas é a Convenção de Haia, de 18 de outubro de 1907, que se aplica às minas submarinas automáticas de contato, podendo ser derivantes ou de fundeio. Essa Convenção não levou em consideração o desenvolvimento tecnológico futuro, na GueMin, o que inevitavelmente vem ocorrendo. Com isso, existe a necessidade da sua atualização ou, até mesmo, a realização de uma nova Convenção sobre esse tipo de guerra, o que é pouco provável que venha a ocorrer.</text:p>
      <text:p text:style-name="P69">Uma das prováveis razões para a relutância em se embarcar em qualquer empreendimento que possa favorecer regulamentação adicional sobre o uso das minas marítimas é que Estados sem tradição e sem fronteiras marítimas, conseqüentemente, com pouca ou nenhuma experiência nesse campo, poderiam vir a ditar o que a nova regulamentação deveria conter. Isto resultaria em uma Convenção em que os países litorâneos, possuidores de Forças Navais, certamente se recusariam a ratificar, criando então, uma situação mais confusa do que a existente atualmente.</text:p>
      <text:p text:style-name="P69">Não obstante o comentário acima, muito da Convenção de Haia, se lida em conjunto com outras Convenções internacionais, ainda é aplicável nos dias atuais. Isto foi demonstrado em 1987, por iniciativa do Instituto Internacional de Direito Humanitário, o qual realizou uma série de reuniões com advogados internacionais e com peritos navais, visando à modernização das leis aplicáveis à conduta dos conflitos armados no mar. O resultado destas <text:soft-page-break/>reuniões foi publicado em 1994, sob o título de <text:span text:style-name="T12">Manual de San Remo sobre o Direito Internacional aplicável aos conflitos armados no mar</text:span>. Dentre vários outros aspectos da guerra naval, este manual cobre também a GueMin, construído sobre a Convenção de Haia de 1907, usando o direito consuetudinário, bem como o Protocolo II da Convenção sobre proibições ou restrições ao emprego de certas armas convencionais que podem ser consideradas como excessivamente lesivas ou geradoras de efeitos indiscriminados (Genebra, 1980), como, por exemplo, a mina terrestre antipessoal. Deste processo, foram desenvolvidas regras, razoavelmente concisas e claras, a respeito da Guerra de Minas, as quais formam o arcabouço de onde muitas implicações estratégicas são derivadas.</text:p>
      <text:p text:style-name="P69">Mesmo não tendo a autoridade de uma Convenção internacional ratificada, estas regras expressam muitos dos critérios geralmente aceitos e aplicados pela maioria dos Estados marítimos, na execução da GueMin. Dividindo os treze parágrafos (80 a 92) aplicáveis à GueMin em três grupos, o Manual de San Remo aponta:</text:p>
      <text:p text:style-name="P69">- as exigências estratégicas das Forças Armadas (80 a 84);</text:p>
      <text:p text:style-name="P69">- a proteção dos direitos dos Estados não-beligerantes e neutros (85 a 89); e</text:p>
      <text:p text:style-name="P69">- as responsabilidades dos Estados beligerantes e neutros, com relação à limpeza dos campos minados (90 a 92) (BENNET, 1998).</text:p>
      <text:p text:style-name="P84"/>
      <text:list xml:id="list6238873998824071191" text:style-name="WW8Num16">
        <text:list-item>
          <text:p text:style-name="P11">Exigências estratégicas das Forças Armadas</text:p>
        </text:list-item>
      </text:list>
      <text:p text:style-name="P70"/>
      <text:p text:style-name="P69">A doutrina militar geralmente aceita ao redor do mundo, normalmente concorda que os alvos das minas marítimas são os navios (navios de guerra ou navios mercantes carregando cargas militares) e não as pessoas a bordo deles. Podemos distinguir três formas de GueMin, e todas elas enfatizam que a minagem indiscriminada é considerada ilegal:</text:p>
      <text:list xml:id="list1417515096447074726" text:style-name="WW8Num9">
        <text:list-item>
          <text:p text:style-name="P81">minagem defensiva: uso de campos minados com a finalidade de negar ao inimigo o acesso ao território a ser defendido;</text:p>
        </text:list-item>
        <text:list-item>
          <text:p text:style-name="P81">minagem protetora: uso de campos minados para proteger rotas de transporte marítimo, negando aos submarinos e navios de superfície inimigos o uso de determinadas áreas, fora da costa a ser defendida; e</text:p>
        </text:list-item>
        <text:list-item>
          <text:p text:style-name="P81">minagem ofensiva: uso de campos minados, em águas ou rotas sob o controle de um Estado inimigo, negando que este e seus aliados disponham dessas linhas de comunicação marítimas.</text:p>
        </text:list-item>
      </text:list>
      <text:p text:style-name="P69">Os cinco primeiros parágrafos (80 a 84) do Manual de San Remo, referentes à GueMin, fornecem uma estrutura lógica para a formulação de princípios estratégicos gerais, <text:soft-page-break/>visando à utilização das minas marítimas:</text:p>
      <text:p text:style-name="P69"/>
      <text:p text:style-name="P87">80 - as minas marítimas somente podem ser usadas com finalidades militares legítimas, incluindo a negação do uso do mar ao inimigo;</text:p>
      <text:p text:style-name="P87"/>
      <text:p text:style-name="P87">81 - sem prejuízo ao disposto no parágrafo 82, as partes em conflito não devem colocar minas, a não ser que estas fiquem efetivamente neutralizadas quando se soltem ou se perca, de qualquer outra forma, o controle sobre elas;</text:p>
      <text:p text:style-name="P87"/>
      <text:p text:style-name="P87">82 – fica proibido o uso de minas flutuantes derivantes, a menos que: (a) forem dirigidas contra objetivos militares, e (b) se tornem inofensivas uma hora depois que se perca o controle sobre elas;</text:p>
      <text:p text:style-name="P87"/>
      <text:p text:style-name="P87">83 – a colocação de minas ativadas ou a ativação delas após o lançamento, deverá ser notificada, a menos que só possam ser detonadas em contato com navios que constituam objetivos militares; e</text:p>
      <text:p text:style-name="P87"/>
      <text:p text:style-name="P87">84 – os beligerantes deverão registrar os lugares onde tenham lançado minas.</text:p>
      <text:p text:style-name="P69"/>
      <text:p text:style-name="P69">Os parágrafos acima descritos definem o tom estratégico militar, especificando que as minas marítimas somente podem ser usadas para fins militares legítimos, destacando seu uso primário, como negação do uso do mar ao inimigo. Entenda-se como “para fins militares legítimos” o que pela sua natureza e propósito, traz contribuição efetiva para determinada ação militar e cuja destruição total ou parcial, ou mesmo neutralização, redunda numa vantagem militar definida.</text:p>
      <text:p text:style-name="P69">Talvez possamos dizer que um dos meios mais efetivos de interdição de um porto, durante uma guerra, é o explosivo subaquático, ajustado para explodir quando da passagem de navios. Isto significa afirmar que esta arma, provavelmente reterá, ainda por muito tempo, considerável grau de eficiência na negação do uso do mar ao inimigo.</text:p>
      <text:p text:style-name="P69">Os cinco parágrafos anteriormente citados também definem certo grau de controle, como a duração limitada de toda mina derivante; a necessidade de notificação (para neutros e beligerantes) quando da colocação de campos minados; e a exigência de se manter um registro das posições de todas as minas lançadas. Todos estes aspectos formam a base na qual a estratégia da GueMin deve ser formulada.</text:p>
      <text:p text:style-name="P69">Infelizmente, a eficácia da GueMin é freqüentemente esquecida, como conseqüência de outros tipos de ações mais <text:span text:style-name="T12">glamourosas</text:span>. Exemplificando, estudos das campanhas do Pacífico, na II GM, demonstram a probabilidade de que, se a operação <text:span text:style-name="T12">Starvation</text:span> – uma operação de minagem do Pacífico, em 1945, projetada para matar os japoneses de fome – tivesse iniciado alguns meses mais cedo, provavelmente poderia ter <text:soft-page-break/>reduzido a resistência japonesa em Okinawa, causando a sua rendição, sem a necessidade se lançar bombas atômicas sobre Hiroshima e Nagasaki.</text:p>
      <text:p text:style-name="P69">A mina marítima deve, conseqüentemente, ser considerada e utilizada como meio de negação do uso de determinada área do mar ao inimigo, o que, aos olhos dos estrategistas, pode parecer uma contradição. Embora uma mina, individualmente, seja projetada para afundar um navio alvo, a eficácia de um campo minado não deve ser medida pelo número de navios afundados ou avariados por suas minas, mas se conseguiu manter o inimigo fora da área a ser negada. Assim, pode-se dizer que um campo minado totalmente eficaz, é aquele em que nenhum navio foi afundado, devido ao perigo potencial em se navegar pela área. Neste contexto, a minagem das águas norte-vietnamitas, em 1972, é um bom exemplo. Embora nenhuma embarcação tenha sido afundada, o bloqueio foi considerado eficaz.</text:p>
      <text:p text:style-name="P69">A pergunta que se faz é: a simples existência de um campo minado – ou a divulgação de tal existência – negará o acesso dos navios inimigos por aquelas águas? O fato é que, se determinado Estado é reconhecido com potencial e determinação para plantar campos minados eficazes, a mera indicação do estabelecimento deste, pode ser razão suficiente para que os navios não entrem na área. Por isso, podemos dizer que a GueMin não é somente uma ação eficaz, no sentido direto, mas também é uma forma extremamente eficaz de deterrência.</text:p>
      <text:p text:style-name="P69">É uma prática normal, entre os Estados marítimos, na paz ou na guerra, emitir notificações dos perigos (naturais ou artificiais) à navegação. Na maioria dos casos, isto é feito por um sistema de Aviso aos Navegantes, de ampla divulgação pela comunidade marítima internacional (sejam Marinhas de Guerra ou Mercante; Estados beligerantes ou neutros), destacando todos os tipos de perigo à navegação, ou mudanças que ainda não apareçam nas cartas de navegação vigentes. A notificação a respeito do estabelecimento ou limpeza de um campo minado faz parte deste processo, que visa garantir a segurança da navegação.</text:p>
      <text:p text:style-name="P69">A necessidade de registro do local onde as minas são lançadas, não se refere meramente à delimitação espacial do campo minado, mas à anotação precisa da posição de cada mina. Nos dias atuais, isto é exeqüível e bastante simples de ser executado, tendo em vista os modernos meios de navegação existentes, tais como o <text:span text:style-name="T12">Global Positioning System</text:span><text:span text:style-name="Footnote_20_Symbol"><text:note text:id="ftn13" text:note-class="footnote"><text:note-citation>13</text:note-citation><text:note-body><text:p text:style-name="P128"><text:s/>Sistema eletrônico que se vale de uma rede de satélites destinado a fornecer, em tempo real, a posição e velocidade de pontos sobre a superfície terrestre. Isto possibilita uma série de aplicações técnicas, tais como a delimitação e o cálculo de áreas, o auxílio à navegação (rotas, distâncias e direções) que é uma das aplicações mais conhecidas do GPS, encontrando espaço também na área de turismo e lazer.</text:p></text:note-body></text:note></text:span> (GPS). Existe, por parte dos Estados beligerantes, grande interesse na realização correta <text:soft-page-break/>desses registros, levando-se em conta que:</text:p>
      <text:list xml:id="list572233570094470277" text:style-name="WW8Num6">
        <text:list-item>
          <text:p text:style-name="P82">é o modo de assegurar a proteção dos próprios navios e dos navios amigos, durante ou após o término do conflito;</text:p>
        </text:list-item>
        <text:list-item>
          <text:p text:style-name="P82">simplificam a tarefa de substituir, com maior segurança, as minas detonadas de um campo minado; e</text:p>
        </text:list-item>
        <text:list-item>
          <text:p text:style-name="P82">facilitam, consideravelmente, a exigência de remoção ou neutralização das minas, quando do término das hostilidades.</text:p>
        </text:list-item>
      </text:list>
      <text:h text:style-name="P126" text:outline-level="5"><text:span text:style-name="T27">Por fim, tendo em vista o acima descrito, ressalta-se que todo </text:span><text:span text:style-name="T29">Estado</text:span><text:span text:style-name="T27">, dentro do processo de desenvolvimento e fabricação de minas marítimas, deve também possuir a capacidade de varredura de minas, especificamente, para varrer ou tornar inerte, suas próprias minas (BENNET, 1998).</text:span></text:h>
      <text:p text:style-name="P86"/>
      <text:list xml:id="list5163337944088994759" text:style-name="WW8Num31">
        <text:list-item>
          <text:p text:style-name="P12">Proteção ao tráfego marítimo dos Estados não-beligerantes ou neutros</text:p>
        </text:list-item>
      </text:list>
      <text:p text:style-name="P70"/>
      <text:p text:style-name="P69">Os próximos cinco parágrafos (85 a 89) do Manual de San Remo expressam a necessidade de se proteger o tráfego marítimo dos Estados não-envolvidos nos conflitos:</text:p>
      <text:p text:style-name="P69"/>
      <text:p text:style-name="P87">85 – as operações de minagem nas águas interiores, no mar territorial ou nas águas arquipelágicas de um Estado beligerante deverão permitir, quando realizadas pela primeira vez, que os navios dos Estados neutros possam abandonar livremente essas águas;</text:p>
      <text:p text:style-name="P87"/>
      <text:p text:style-name="P87">86 – se proíbe aos Estados beligerantes colocar minas em águas neutras;</text:p>
      <text:p text:style-name="P87"/>
      <text:p text:style-name="P87">87 – a minagem não deve ter o efeito prático de impedir a passagem entre as águas neutras e as águas internacionais;</text:p>
      <text:p text:style-name="P87"/>
      <text:p text:style-name="P87">88 – os Estados que coloquem minas devem ter devidamente em conta os usos legítimos do alto mar, estabelecendo, entre outras coisas, rotas substitutas seguras para os navios dos Estados neutros; e</text:p>
      <text:p text:style-name="P87"/>
      <text:p text:style-name="P87">89 – não se impedirá a passagem em trânsito por estreitos internacionais, nem a passagem por águas sujeitas ao direito de passagem por vias marítimas arquipelágicas, a menos que se designem rotas substitutas, convenientes e seguras.</text:p>
      <text:p text:style-name="P108"/>
      <text:p text:style-name="P104">Estas cinco recomendações requerem dos planejadores estratégicos, a garantia de que as águas dos Estados neutros não serão desrespeitadas, permitindo o fluxo livre e seguro do tráfego marítimo, por qualquer área de conflito, não havendo obstrução ao fluxo normal de comércio marítimo. </text:p>
      <text:p text:style-name="P69">De acordo com o parágrafo 14 do Manual de San Remo, destacamos a seguinte <text:soft-page-break/>definição: “as águas neutras compreendem as águas interiores<text:span text:style-name="Footnote_20_Symbol"><text:note text:id="ftn14" text:note-class="footnote"><text:note-citation>14</text:note-citation><text:note-body><text:p text:style-name="P130"><text:s/>São as águas situadas no interior da linha de base do mar territorial do Estado, exceto as arquipelágicas.</text:p></text:note-body></text:note></text:span>, o mar territorial<text:span text:style-name="Footnote_20_Symbol"><text:note text:id="ftn15" text:note-class="footnote"><text:note-citation>15</text:note-citation><text:note-body><text:p text:style-name="P130"><text:s/>Zona de mar adjacente ao território, além das águas interiores e, no caso de Estados Arquipelágicos, das águas arquipelágicas, sobre as quais se estende a soberania do Estado costeiro.</text:p></text:note-body></text:note></text:span>, e, onde aplicável, as águas arquipelágicas<text:span text:style-name="Footnote_20_Symbol"><text:note text:id="ftn16" text:note-class="footnote"><text:note-citation>16</text:note-citation><text:note-body><text:p text:style-name="P128"><text:s/>São as águas situadas no interior das linhas de base retas, que unem os pontos extremos das ilhas mais exteriores e dos recifes emergentes do arquipélago.</text:p></text:note-body></text:note></text:span> dos Estados neutros. O espaço aéreo neutro compreende o espaço aéreo situado sobre as águas neutras e o território terrestre dos Estados neutros”.</text:p>
      <text:p text:style-name="P104">Isto significa dizer que, por exemplo, quando um Estado marítimo neutro se localiza entre dois Estados marítimos beligerantes, estes só podem colocar minas nas águas além do mar territorial daquele, isto é, fora das doze milhas náuticas, contadas a partir da costa do Estado neutro. Deve se ter em conta a necessidade da existência de uma rota segura, para o tráfego marítimo que entra ou sai do mar territorial neutro.</text:p>
      <text:p text:style-name="P69">No fornecimento de rotas alternativas seguras, a palavra “conveniente” exclui aqueles casos em que nenhuma ou somente uma alternativa, com conseqüências comerciais inaceitáveis, é oferecida pelos beligerantes. Um exemplo extremo seria impedir o trânsito pelo Estreito de Gibraltar e oferecer, como alternativa, a rota pelo Canal de Suez, contornando o Cabo da Boa Esperança. Deve ser também considerado o fato de que as rotas alternativas não são a única maneira que os beligerantes possuem, para proteger o transporte marítimo neutro. Uma outra maneira eficaz, por exemplo, seria o fornecimento de navios escolta, permitindo que o transporte neutro e/ou amigo possa navegar com segurança, através do campo minado, usando canais varridos (BENNET, 1998).</text:p>
      <text:p text:style-name="P69"/>
      <text:list xml:id="list3076068118965251232" text:style-name="WW8Num36">
        <text:list-item>
          <text:p text:style-name="P13">Direitos e responsabilidades na varredura de minas</text:p>
        </text:list-item>
      </text:list>
      <text:p text:style-name="P70"/>
      <text:p text:style-name="P69">Os últimos três parágrafos (90 a 92) do Manual de San Remo, referentes à GueMin, expressam as responsabilidades dos Estados beligerantes na varredura das minas por eles lançadas, e os direitos dos Estados neutros a desobstrução das minas que dificultam o seu comércio marítimo:</text:p>
      <text:p text:style-name="P69"/>
      <text:p text:style-name="P87">90 – Após o fim das hostilidades, as partes em conflito deverão fazer todo o possível para remover ou neutralizar as minas que tenham colocado, sendo que, cada parte, retira suas próprias minas. Com relação as minas colocadas no mar territorial do inimigo, cada parte deverá notificar suas posições e proceder, o quanto antes, a retirada das minas em seu mar territorial ou tomar outras medidas para tornar segura a navegação nessa área;</text:p>
      <text:p text:style-name="P87"/>
      <text:p text:style-name="P87">91 – Em adição as obrigações enunciadas no parágrafo 90, as partes em <text:soft-page-break/>conflito deverão chegar a um acordo, tanto entre elas como, se necessário, com os outros Estados e com Organizações Internacionais, sobre o fornecimento de informações e prestação de assistência técnica e material, incluindo, se as circunstâncias forem apropriadas, a realização de operações conjuntas, necessárias à limpeza ou neutralização dos campos minados; e</text:p>
      <text:p text:style-name="P87"/>
      <text:p text:style-name="P87">92 – Os Estados neutros não cometem ato incompatível com as normas de neutralidade, retirando as minas colocadas em violação ao Direito Internacional.</text:p>
      <text:p text:style-name="P74"/>
      <text:p text:style-name="P69">As obrigações contidas nos parágrafos 90 e 91, ao mesmo tempo em que estão relacionadas, são contrastantes com as poucas obrigações de suas contrapartes, na GueMin terrestre, encontradas no Protocolo II da Convenção sobre proibições ou restrições ao emprego de certas armas convencionais que podem ser consideradas como excessivamente lesivas ou geradoras de efeitos indiscriminados (Genebra, 1980). Essas regras também são, sem prejuízo ao DI, da responsabilidade dos Estados. Em conseqüência, o uso de minas marítimas é geralmente controlado, e a posição de cada mina colocada é registrada, normalmente visando à segurança dos próprios navios e por exigência da neutralização ao final das hostilidades. Por convenção, a maioria, se não todas, das modernas minas marítimas tem alguma forma de desarme automático ou mecanismo neutralizador, com a finalidade de torná-las inativas, depois que serviram à sua finalidade estratégica.</text:p>
      <text:p text:style-name="P69">O uso da frase “e com Organizações Internacionais”, reconhece o crescimento das Organizações não-governamentais na limpeza das minas terrestres, enquanto tais Organizações, até o presente momento, não existem no que se refere às minas marítimas. No entanto, para o futuro, essa possibilidade não deve ser excluída. As Organizações não-governamentais que ganharam experiência nesse campo deverão ser usadas como um recurso complementar, quando for benéfico à proteção do transporte internacional.</text:p>
      <text:p text:style-name="P69">O parágrafo 92 expressa o direito de um Estado neutro tomar medidas efetivas à proteção e limpeza das rotas de transporte marítimo, dentro de suas próprias águas territoriais, sem, de maneira alguma, afetar a sua posição de neutralidade. Por extensão, esse direito é uma exceção às regras tradicionais, requerendo-se, do Estado neutro, agir com completa imparcialidade acerca do transporte marítimo de todos os beligerantes e proibindo-o de tomar qualquer medida direta, que possa afetar o resultado final do conflito (BENNET, 1998).</text:p>
      <text:p text:style-name="P69"/>
      <text:list xml:id="list3010949629144244386" text:style-name="WW8Num20">
        <text:list-item>
          <text:p text:style-name="P8">Minagem em tempo de paz</text:p>
        </text:list-item>
      </text:list>
      <text:p text:style-name="P44"/>
      <text:list xml:id="list7553581587979462673" text:style-name="WW8Num22">
        <text:list-item>
          <text:p text:style-name="P118">Em águas territoriais do próprio Estado</text:p>
        </text:list-item>
      </text:list>
      <text:p text:style-name="P123"><text:soft-page-break/>É reservado, a qualquer tempo, o direito a um Estado de lançar minas armadas ou controladas em suas próprias águas interiores, com ou sem notificação.</text:p>
      <text:p text:style-name="P123">Por questões de segurança nacional, o Estado também pode minar as suas águas arquipelágicas e o seu mar territorial, em tempo de paz. Neste caso, se forem empregadas minas armadas, é necessária uma notificação internacional, participando a existência e a localização do campo minado.</text:p>
      <text:p text:style-name="P122"><text:span text:style-name="T16">Em tempo de paz, não podem ser empregadas minas armadas em estreitos internacionais</text:span><text:span text:style-name="Footnote_20_Symbol"><text:span text:style-name="T16"><text:note text:id="ftn17" text:note-class="footnote"><text:note-citation>17</text:note-citation><text:note-body><text:p text:style-name="P130"><text:s/>Utilizados para a navegação internacional, não afetando o exercício de soberania pelos Estados ribeirinho dos respectivos estreitos.</text:p></text:note-body></text:note></text:span></text:span><text:span text:style-name="T16"> ou em rotas marítimas arquipelágicas</text:span><text:span text:style-name="Footnote_20_Symbol"><text:span text:style-name="T16"><text:note text:id="ftn18" text:note-class="footnote"><text:note-citation>18</text:note-citation><text:note-body><text:p text:style-name="P128"><text:s/>São as rotas marítimas que passam pelas aguás arquipelágicas de um Estado.</text:p></text:note-body></text:note></text:span></text:span><text:span text:style-name="T16">.</text:span></text:p>
      <text:p text:style-name="P123">Assim que a ameaça à segurança do Estado se extinga, as minas armadas devem ser removidas ou tornadas inofensivas, tendo em vista que o direito de passagem inocente só pode ser suspenso temporariamente.</text:p>
      <text:p text:style-name="P123">Nas águas arquipelágicas ou no mar territorial do próprio Estado, o emprego de minas controladas não está sujeito às exigências de notificação e de remoção.</text:p>
      <text:list xml:id="list111113553875035" text:continue-numbering="true" text:style-name="WW8Num22">
        <text:list-item>
          <text:p text:style-name="P118">Em águas territoriais de outro Estado</text:p>
        </text:list-item>
      </text:list>
      <text:p text:style-name="P123">Em tempo de paz é vedado o emprego de minas marítimas em águas interiores, mar territorial ou águas arquipelágicas de outro Estado, sem o seu consentimento.</text:p>
      <text:list xml:id="list111112391774239" text:continue-numbering="true" text:style-name="WW8Num22">
        <text:list-item>
          <text:p text:style-name="P119">Em águas internacionais</text:p>
        </text:list-item>
      </text:list>
      <text:p text:style-name="P123">O emprego de minas controladas, em águas internacionais, é permitido, desde que não interfira com o direito de uso dos oceanos por parte dos Estados não-beligerantes e neutros. Como as minas controladas não representam uma ameaça à navegação, não é exigida uma notificação internacional para o seu emprego.</text:p>
      <text:p text:style-name="P123">Antes do início dos conflitos, não se pode empregar minas armadas em águas internacionais, exceto quando extremamente necessário, como medida de autodefesa do Estado ou Estados ameaçados. Neste caso, deve ser emitida, previamente, uma notificação internacional, contendo a localização do campo minado. Também é dever do Estado que plantou as minas, permanecer na área, com o objetivo de garantir o apropriado alerta a qualquer embarcação que se aproxime do local. Tão logo cesse a ameaça que ocasionou o emprego das minas armadas, elas devem ser removidas ou desativadas, de forma expedita (BRASIL, 2002).</text:p>
      <text:p text:style-name="P123"/>
      <text:list xml:id="list5279915517089070136" text:style-name="WW8Num37">
        <text:list-item>
          <text:p text:style-name="P7">Importância do cumprimento das normas internacionais</text:p>
        </text:list-item>
      </text:list>
      <text:p text:style-name="P71"/>
      <text:p text:style-name="P69"><text:soft-page-break/>Geralmente os Estados cumprem o que está prescrito no DIH, dentre outros motivos, por ser de interesse que haja regras de conduta, claras, consistentes e mutuamente aceitas entre as partes envolvidas no conflito.</text:p>
      <text:p text:style-name="P69">Poderão ocorrer, esporadicamente, violações ao DIH, o que não coloca em risco a sua validade. Contudo, a ocorrência de constantes violações a uma norma específica, pode ser um indicador de que ela não está sendo mais considerada válida pela comunidade internacional (BRASIL, 2002).</text:p>
      <text:p text:style-name="P69">Os beligerantes dispõem de vários meios para “impor” o cumprimento das normas do DIH. Após investigação criteriosa, caso seja determinada uma violação ao DIH, o Estado agravado poderá:</text:p>
      <text:list xml:id="list5306972724116049343" text:style-name="WW8Num28">
        <text:list-item>
          <text:p text:style-name="P83">publicar os fatos na mídia internacional de maneira a influenciar a opinião pública mundial contra o Estado transgressor;</text:p>
        </text:list-item>
        <text:list-item>
          <text:p text:style-name="P83">emitir protesto contra o Estado transgressor, exigindo que os responsáveis sejam punidos e/ou que seja feito pagamento de compensação;</text:p>
        </text:list-item>
        <text:list-item>
          <text:p text:style-name="P83">buscar a intervenção de um Estado neutro;</text:p>
        </text:list-item>
        <text:list-item>
          <text:p text:style-name="P83">executar ação de represália; e</text:p>
        </text:list-item>
        <text:list-item>
          <text:p text:style-name="P83">exigir o julgamento dos indivíduos responsáveis pela transgressão, tanto durante o conflito quanto após a cessação das hostilidades.</text:p>
        </text:list-item>
      </text:list>
      <text:p text:style-name="P69">Algumas obrigações decorrentes do DIH são aplicáveis mediante reciprocidade, ou seja, só são observadas pelas partes envolvidas na medida em que os beligerantes continuem a cumpri-las. Nesse caso, a violação de uma norma do DIH por parte de um dos beligerantes desobriga o outro do seu cumprimento (BRASIL, 2002).</text:p>
      <text:p text:style-name="P69"/>
      <text:list xml:id="list1296397643674721516" text:style-name="L1">
        <text:list-item>
          <text:p text:style-name="P17">Considerações parciais</text:p>
        </text:list-item>
      </text:list>
      <text:p text:style-name="P22"/>
      <text:p text:style-name="P69"><text:span text:style-name="T6">A realização da VIII Convenção de Haia no início do século passado foi fruto, dentre outros motivos, do uso indiscriminado das minas marítimas derivantes de contato, o que causava preocupação na comunidade internacional. Os anos se passaram e, apesar do considerável desenvolvimento tecnológico que esta arma sofreu e vem sofrendo até os dias atuais, não foi realizada uma nova Convenção visando contemplar essas modificações, bem como suas novas formas de emprego.</text:span></text:p>
      <text:p text:style-name="P69"><text:span text:style-name="T6">Ao longo deste capítulo verificamos que o Contra-Almirante Chris Bennet, da Marinha da África do Sul, comenta que apesar da VIII Convenção de Haia estar </text:span><text:soft-page-break/><text:span text:style-name="T6">desatualizada, se lida juntamente com outras Convenções internacionais continua a ser aplicada nos dias atuais. No meu entender isto não parece ser válido, pois os tempos mudaram, as possibilidades de emprego da mina marítima são diferentes e as tecnologias existentes podem ser usadas para vários fins, incluindo-se aí a violação ou não do que é aceitável pela comunidade internacional em termos de destruição material e perda de vidas humanas. Outro ponto é que a capacidade de destruição dessa arma tornou-se ainda maior, o que por si só é motivo válido para se definir o que pode ser empregado e de que forma. Assim, entendo que este é um tema de grande importância, devendo ser colocado em pauta para que haja um amplo debate por parte da comunidade internacional, permitindo a definição de regras claras e atuais. Ressalto ainda que, independentemente se o Estado é costeiro ou não, todos tem o direito de opinar sobre o uso das áreas marítimas internacionais, pois isto certamente afeta o comércio marítimo como um todo.</text:span></text:p>
      <text:p text:style-name="P75"/>
      <text:p text:style-name="P69"/>
      <text:p text:style-name="P69"/>
      <text:p text:style-name="P69"/>
      <text:p text:style-name="P69"/>
      <text:p text:style-name="P69"/>
      <text:p text:style-name="P69"/>
      <text:p text:style-name="P69"/>
      <text:p text:style-name="P69"/>
      <text:list xml:id="list8062255146025205584" text:style-name="WW8Num38">
        <text:list-item>
          <text:p text:style-name="P18">SITUAÇÃO NA MARINHA DO BRASIL</text:p>
        </text:list-item>
      </text:list>
      <text:p text:style-name="P1"/>
      <text:list xml:id="list691068639524631134" text:style-name="WW8Num17">
        <text:list-item>
          <text:p text:style-name="P14">Fatores de importância estratégica </text:p>
        </text:list-item>
      </text:list>
      <text:p text:style-name="P105"/>
      <text:p text:style-name="P104">O mar é extremamente importante para a economia do Brasil, pois cerca de 94% do nosso comércio internacional é realizado por via marítima e quase 100% do petróleo que consumimos, tanto o importado como o produzido na nossa plataforma continental<text:span text:style-name="Footnote_20_Symbol"><text:note text:id="ftn19" text:note-class="footnote"><text:note-citation>19</text:note-citation><text:note-body><text:p text:style-name="P128"><text:s/><text:span text:style-name="T1">A plataforma continental de um Estado costeiro compreende o leito e o subsolo das áreas submarinas que se estendem além do seu mar territorial, em toda a extensão do prolongamento natural do seu território terrestre, até ao bordo exterior da margem continental, ou até uma distância de 200 milhas marítimas das linhas de base a partir das quais se mede a largura do mar territorial, nos casos em que o bordo exterior da margem continental não atinja essa distância.</text:span></text:p></text:note-body></text:note></text:span>, é transportado pelo mar.</text:p>
      <text:p text:style-name="P104">O modelo econômico adotado pelo Brasil é altamente dependente do comércio exterior, seja para importação como para exportação de diversos tipos de bens. Os vários <text:soft-page-break/>portos existentes ao longo da nossa costa têm um grande volume de movimentação de carga, demonstrando a importância dessa via para esse comércio.</text:p>
      <text:p text:style-name="P102">Assim, indubitavelmente, pode-se dizer que as rotas de comunicações marítimas no Atlântico Sul são, naturalmente, estratégicas para o País.</text:p>
      <text:p text:style-name="P142"/>
      <text:list xml:id="list1592896669831619704" text:style-name="WW8Num26">
        <text:list-item>
          <text:p text:style-name="P15">A Guerra de Minas</text:p>
        </text:list-item>
      </text:list>
      <text:p text:style-name="P70"/>
      <text:p text:style-name="P69">Nos dias atuais, o domínio da GueMin e das CMM é uma necessidade para qualquer Estado, principalmente para aqueles possuidores de extensa fronteira marítima e escassos recursos destinados à defesa.</text:p>
      <text:p text:style-name="P69">De todo o estoque de minas marítimas no mundo, 70% são do tipo fundeio, acionadas por contato com o alvo. Os 30% restantes são do tipo fundeio ou de fundo, remotamente acionadas pela assinatura acústica, magnética ou de pressão do alvo. Podendo ainda ser autopropulsadas e auto-soterráveis.</text:p>
      <text:p text:style-name="P69">Normalmente as áreas litorâneas são mais apropriadas para o emprego da GueMin do que as oceânicas. Isto se deve tanto pela menor profundidade, como pela maior intensidade do tráfego marítimo. As áreas portuárias são bastante vulneráveis à minagem e a colocação de minas marítimas nas costas de um Estado ocorre, na maioria das vezes, nas proximidades dessas áreas, de modo a obter o seu controle. </text:p>
      <text:p text:style-name="P69">As minas marítimas influenciam a guerra no mar, obstruindo ou retardando a projeção de poder das Forças Navais. Como sabemos, elas podem negar o uso de certas áreas marítimas ao inimigo, dificultando o abastecimento, necessário à manutenção do esforço das Forças em operação. Assim, as CMM devem estar plenamente integradas às Forças Navais, evitando ou reduzindo a ameaça dos campos minados, durante uma operação.</text:p>
      <text:p text:style-name="P69">Algumas Marinhas estão investindo no desenvolvimento de sistemas de varredura e caça de minas, bem como no emprego de sistemas computadorizados no apoio ao planejamento e às unidades empregadas nas tarefas de CMM.</text:p>
      <text:p text:style-name="P141"/>
      <text:list xml:id="list4758847730201465025" text:style-name="WW8Num14">
        <text:list-item>
          <text:p text:style-name="P135">Desenvolvimento tecnológico em parceria com empresas privadas</text:p>
        </text:list-item>
      </text:list>
      <text:p text:style-name="P138"/>
      <text:p text:style-name="P139">A Marinha do Brasil vem, ao longo dos últimos 20 anos, dedicando especial atenção para a guerra subaquática, destinando parte do seu orçamento para o desenvolvimento de equipamentos e armamentos específicos. Entre estes armamentos se destaca o desenvolvimento e fabricação de uma família de minas navais, que hoje já conta com três tipos diferentes de <text:soft-page-break/>minas. Isto mostra que é possível, em parceria com empresas privadas, tornar-se independente neste setor tão sensível. Como exemplo podemos citar o desenvolvimento das Minas de Fundeio de Contato (MFC), Minas de Casco Temporizada (MCT), Minas de Fundeio de Influência Acústica e Magnética (MFI) e do Sistema de Aquisição de Sinais Acústicos, Magnéticos e de Pressão (SAAMP). Este sistema foi desenvolvido para a aquisição de dados acústicos, magnéticos e de pressão, com o propósito de apoiar, não só o levantamento de assinaturas para a programação de minas, mas também para servir de base para o desenvolvimento de um instrumento de apoio e de exercício, destinado às operações da Força de Minagem e Varredura (ForMinVar).</text:p>
      <text:p text:style-name="P102">Com relação ao desenvolvimento das minas marítimas, cabe mencionar que o Instituto de Pesquisas da Marinha (IPqM) procurou seguir um padrão de modularidade, permitindo que os sensores, os subsistemas de controle da profundidade de fundeio e os cabeçotes de influência pudessem ser <text:s/>intercambiáveis para os diversos tipos de minas.</text:p>
      <text:p text:style-name="P102">Este desenvolvimento de minas marítimas, levado a efeito pelo IPqM, foi efetivado com o concurso de empresas nacionais, principalmente a DSND CONSUB S/A, sendo os protótipos produzidos na MB e as demais unidades em empresas capacitadas.</text:p>
      <text:p text:style-name="P139">A CONSUB S/A, situada na cidade de Niterói - RJ, era uma empresa brasileira, criada com a finalidade de prestar serviços à PETROBRAS, empenhada no esforço de realização de prospecção de petróleo em águas profundas, especializada em engenharia submarina. Recentemente, a CONSUB S/A foi adquirida pela empresa norueguesa DSND Subsea, passando a se chamar DSND CONSUB S/A.</text:p>
      <text:p text:style-name="P139">Através de um programa de qualificação de indústrias nacionais, para o fornecimento de material bélico, a DSND CONSUB S/A foi selecionada pela Empresa Gerencial de Projetos Navais (EMGEPRON) para fabricar as minas navais desenvolvidas pelo IPqM, durante a década de 80. A primeira mina fabricada pela DSND CONSUB S/A, em parceria com o IPqM, foi a MFC. Destina-se para defesa da costa contra invasões de navios de superfície e submarinos. Foi a primeira mina desenvolvida pelo IPqM. Em 1990, foram fabricadas as primeiras dez unidades, testadas com sucesso. A MFC pode ser usada em áreas com profundidade entre 10 e 100 metros, mesmo com fortes correntes. Pode ser programada para ficar inerte no fundo do mar, por um período de tempo determinado, posicionando-se automaticamente na profundidade desejada. Esse posicionamento programado permite uma acurácia de cerca de 1 metro, independente de ondas e correntes existentes. Possui 1,40 m de comprimento; 1,02 m de altura; 1,50 m de largura; 0,523 m de diâmetro; e um peso total de 770 Kg. Sua carga ex<text:soft-page-break/>plosiva é de 160 Kg de trotil<text:span text:style-name="Footnote_20_Symbol"><text:note text:id="ftn20" text:note-class="footnote"><text:note-citation>20</text:note-citation><text:note-body><text:p text:style-name="P127"><text:s/>Composto trinitrotolueno, também chamado trotil, é um poderoso explosivo, mais conhecido pela sigla TNT.</text:p></text:note-body></text:note></text:span>. Seu projeto geral é no sentido de buscar a modularidade. Assim, esta mina foi usada como base para o desenvolvimento da <text:span text:style-name="T11">MFI</text:span>.  Ela pode ser disparada a partir de tubos de torpedos com 533 mm de diâmetro (<text:span text:style-name="T34">DSND CONSUB, 2007</text:span>).</text:p>
      <text:p text:style-name="P139"><text:span text:style-name="T11">A Mina de Fundeio de Influência Acústico/Magnética </text:span>foi desenvolvida pelo IPqM no período de 1996 a 1998. Sua detonação se dá por influência acústica ou magnética. A diferença para a MFC é a existência de um cabeçote contendo um tipo de eletrônica associada a sensores acústicos e magnéticos. A MFI foi concebida para a defesa de áreas marítimas com até 100 metros de profundidade. Possui uma eletrônica que permite a programação, antes do seu lançamento, de diversos padrões acústico e magnético, possibilitando sua detonação quando da aproximação do tipo de alvo selecionado. Esta mina possui as mesmas características técnicas da anterior, podendo também ser lançada a partir de tubos de torpedos com 533 mm (<text:span text:style-name="T34">DSND CONSUB, 2007</text:span>).</text:p>
      <text:p text:style-name="P139"><text:span text:style-name="T11">Com relação à Mina de Casco Temporizada, p</text:span>or ocasião dos estudos preliminares para o desenvolvimento da MFI, o Grupo de Mergulhadores de Combate (GRUMEC) contactou o IPqM para que fosse verificada a possibilidade de se nacionalizar um determinado tipo de mina de casco, de grande utilização por aquele grupo. O IPqM, após estudos técnicos preliminares desta mina, sugeriu que o seu desenvolvimento fosse incorporado como uma fase do desenvolvimento da MFI, o que acabou sendo aceito pela Alta Administração Naval.</text:p>
      <text:p text:style-name="P139">A MCT deve ser empregada por mergulhadores de combate, em operações contra navios ferromagnéticos, com o propósito de promover danos nas obras vivas<text:span text:style-name="Footnote_20_Symbol"><text:note text:id="ftn21" text:note-class="footnote"><text:note-citation>21</text:note-citation><text:note-body><text:p text:style-name="P57"><text:span text:style-name="T14"><text:s/>Parte do casco de um navio abaixo do plano de flutuação em plena carga, isto é, a parte que fica total ou quase totalmente imersa.</text:span></text:p></text:note-body></text:note></text:span>.  Esta mina é feita em liga de alumínio e contém um Módulo Eletrônico de Programação e Disparo (MPD), um banco de magnetos e um conjunto explosivo de plastex<text:span text:style-name="Footnote_20_Symbol"><text:note text:id="ftn22" text:note-class="footnote"><text:note-citation>22</text:note-citation><text:note-body><text:p text:style-name="P57"><text:span text:style-name="T14"><text:s/>É um explosivo plástico, não aderente, fabricado pela Indústria de Material Bélico do Brasil (IMBEL).</text:span></text:p></text:note-body></text:note></text:span>. É fixada no casco do navio, pelos magnetos, após o que recebe uma programação de detonação. Decorrido o tempo programado, o MPD realiza a detonação da carga explosiva. É dotada de um dispositivo anti-remoção. O conjunto possui flutuabilidade negativa<text:span text:style-name="Footnote_20_Symbol"><text:note text:id="ftn23" text:note-class="footnote"><text:note-citation>23</text:note-citation><text:note-body><text:p text:style-name="P127"><text:s/>Quando um objeto afunda, se diz que tem <text:span text:style-name="T1">flutuabilidade negativa.</text:span></text:p></text:note-body></text:note></text:span>, quando submerso, e é projetado para operar em profundidades de até 30m. Possui 0,428 m de comprimento; 0,375 m de altura; 0,075 m de largura; e um peso total de 15 Kg, equivalente a 1 Kg dentro d’água (<text:span text:style-name="T34">DSND CONSUB, 2007</text:span>).</text:p>
      <text:p text:style-name="P69">O Sistema de Contra Medidas de Minagem (SCMM) é um sistema desenvolvido <text:soft-page-break/>para os Navios Varredores (NV) da classe Aratu, capaz de gerar assinaturas acústicas e magnéticas ou a combinação destas para varreduras de influência. Adicionalmente, o sistema possui <text:span text:style-name="T12">software</text:span> de planejamento, controle e análise da operação de CMM, capaz de apoiar plenamente o planejamento, a execução e a avaliação de varreduras de minas de fundeio de contato, influência acústica e magnética ou de fundo acústicas e magnéticas (<text:a xlink:type="simple" xlink:href="https://www.mar.mil.br/ipqm/v.1.0.0/index.htm" text:style-name="Internet_20_link" text:visited-style-name="Visited_20_Internet_20_Link"><text:span text:style-name="Internet_20_link"><text:span text:style-name="T25">BRASIL,</text:span></text:span></text:a><text:span text:style-name="T36"> 2007b</text:span>).</text:p>
      <text:p text:style-name="P90"/>
      <text:list xml:id="list483713555422035541" text:style-name="WW8Num4">
        <text:list-item>
          <text:list>
            <text:list-item>
              <text:p text:style-name="P68">Força de Minagem e Varredura</text:p>
            </text:list-item>
          </text:list>
        </text:list-item>
      </text:list>
      <text:p text:style-name="P70"/>
      <text:p text:style-name="P69">A ForMinVar é o componente operativo da MB responsável pelas operações de CMM, destinadas a manter livres da ameaça de minas, as linhas de comunicações marítimas ao longo do nosso litoral; as áreas marítimas adjacentes aos portos, terminais e plataformas de prospecção de petróleo nacionais; bem como as possíveis áreas de operações de nossas Forças Navais. Está sediada na Base Naval de Aratu (BNA), complexo militar-naval localizado em Salvador - BA, que lhe provê apoio logístico, entre outras atribuições. </text:p>
      <text:p text:style-name="P69">Pela especialidade requerida pelo setor de Guerra de Minas, o Comando da Força de Minagem e Varredura (ComForMinVar) realiza, além das atividades inerentes a um Comando de Força, cursos expeditos específicos para os oficiais e praças dos NV. </text:p>
      <text:p text:style-name="P69">Além da realização de operações de CMM nos principais portos do País, realizados rotineiramente, a ForMinVar tem operado com Marinhas amigas neste tipo de exercício, com o propósito de incrementar o adestramento em operações conjuntas e visando estreitar os laços de amizade entre as Marinhas.</text:p>
      <text:p text:style-name="P69">Criada pelo Aviso Ministerial n<text:span text:style-name="T37">o</text:span> 0818 de 12 de maio de 1961, a ForMinVar, inicialmente, era subordinada ao Comando do 1<text:span text:style-name="T37">o</text:span> Distrito Naval e contava com os NV Javarí e Jutaí, recém-recebidos da Marinha americana.</text:p>
      <text:p text:style-name="P69">Em 1963, contando, também, com os NV Juruá e Juruena e com os Navios Patrulha (NP) Piranha, Piraquê e Pirapiá, passou à subordinação da Esquadra. </text:p>
      <text:p text:style-name="P69">Em 1967, passou a chamar-se Esquadrão de Minagem e Varredura. Quatro anos depois, em 1971, os NP foram transferidos para o Grupamento Naval do Sul e o Esquadrão, então restrito aos quatro NV, foi transferido para a Bahia, ficando sediado na BNA.</text:p>
      <text:p text:style-name="P69">Nessa época, a MB decidiu renovar os meios do Esquadrão, encomendando a construção de seis novos NV à Alemanha. Entre novembro de 1971 e dezembro de 1972, foram recebidos os quatro primeiros, batizados com os nomes de Aratu, Anhatomirim, Atalaia e Araçatuba. </text:p>
      <text:p text:style-name="P69"><text:soft-page-break/>Em fevereiro de 1976, chegam os NV Abrolhos e Albardão, últimos da sua classe a serem recebidos. </text:p>
      <text:p text:style-name="P69">Em 1977, é alterada a denominação de Comando do Esquadrão de Minagem e Varredura para Comando da Força de Minagem e Varredura, constituída pelos seis NV da classe Aratu (<text:a xlink:type="simple" xlink:href="https://www.mar.mil.br/2dn/FMV/Fmv.htm" text:style-name="Internet_20_link" text:visited-style-name="Visited_20_Internet_20_Link"><text:span text:style-name="Internet_20_link"><text:span text:style-name="T24">BRASIL,</text:span></text:span></text:a> 2007a).</text:p>
      <text:p text:style-name="P99">Atualmente os NV estão em processo de modernização/revitalização, que consiste, de maneira geral, na realização de serviços estruturais, de convés, de máquinas, geração de energia, comunicações, navegação por satélites, sistema radar, ar condicionado e do sistema de proteção magnética.</text:p>
      <text:p text:style-name="P88"/>
      <text:list xml:id="list2560202430242702290" text:style-name="WW8Num19">
        <text:list-item>
          <text:p text:style-name="P131">Doutrina de minagem e de contramedidas de minagem</text:p>
        </text:list-item>
      </text:list>
      <text:p text:style-name="P72"/>
      <text:p text:style-name="P69"><text:span text:style-name="T38">De acordo com a Doutrina Básica da Marinha - EMA 305, “</text:span><text:span text:style-name="T39">minagem</text:span><text:span text:style-name="T38"> é o lançamento criterioso de minas, em uma área selecionada, com o objetivo de destruir/avariar os navios inimigos, ou, pela simples ameaça que representa, conter, limitar ou retardar o seu trânsito”.</text:span></text:p>
      <text:p text:style-name="P73"><text:span text:style-name="T38">Cabe ao Comandante do Teatro de Operações Marítimas (COMTOM) a decisão de minar uma determinada área marítima, quando tiver propósitos estratégicos que afetem a campanha naval, devendo ser consideradas as implicações com o DI. Entretanto, a decisão de minar</text:span><text:span text:style-name="T40"> campos defensivos restritos, ou campos táticos vinculados à execução de uma operação, caberá ao Comandante de Área de Apoio do Teatro de Operações Marítimas (TOM) ou ao Comandante de Grupamento Operativo, desde que tal decisão não contrarie as orientações do COMTOM.</text:span></text:p>
      <text:p text:style-name="P69"><text:span text:style-name="T40">Ao Comandante Supremo cabe a decisão de realizar minagem em área que possa afetar o tráfego marítimo de países neutros, sobretudo quando se tratar de minagem estratégica ofensiva.</text:span></text:p>
      <text:p text:style-name="P76">O planejamento do campo de minas depende:</text:p>
      <text:p text:style-name="P77">-<text:tab/>do seu propósito de impedir, de dificultar ou de restringir o trânsito;</text:p>
      <text:p text:style-name="P78">-<text:tab/>da localização e da configuração da área, considerando-se também suas características hidro-oceanográficas; </text:p>
      <text:p text:style-name="P77">-<text:tab/>da disponibilidade de minas; </text:p>
      <text:p text:style-name="P77">-<text:tab/>da reação esperada contra os lançadores; e </text:p>
      <text:p text:style-name="P77">-<text:tab/>da capacidade inimiga de CMM. </text:p>
      <text:p text:style-name="P69"><text:span text:style-name="T38">Como citado anteriormente, as minas podem ser lançadas por aeronaves, </text:span><text:soft-page-break/><text:span text:style-name="T38">submarinos ou navios de superfície. A aeronave é o único meio que pode minar, com segurança, áreas já minadas, o que impõe seu uso quando se tratar de reminagem ou de minagem em campo defensivo do inimigo. O submarino pode penetrar em uma área controlada pelo inimigo, lançar minas de acordo com um padrão mais preciso que o obtido pela minagem por aeronave e evadir-se sem revelar a presença. Entretanto, como ele não pode operar em áreas já minadas, a manutenção de um campo minado por submarino dependerá da possibilidade de reminá-lo por aeronave. O navio de superfície não pode minar área sob controle inimigo. Seu emprego se restringe à minagem defensiva ou ao lançamento de grandes campos estratégicos, em áreas onde seja possível estabelecer o grau de controle necessário à operação. As CMM consistem na execução de contramedidas ativas e passivas, que visem a reduzir ou a controlar a ameaça constituída pelas minas lançadas pelo inimigo (</text:span><text:span text:style-name="T41">BRASIL, 2004</text:span><text:span text:style-name="T38">).</text:span></text:p>
      <text:p text:style-name="P90"/>
      <text:list xml:id="list6419898324195331207" text:style-name="WW8Num12">
        <text:list-item>
          <text:p text:style-name="P16">Considerações parciais</text:p>
        </text:list-item>
      </text:list>
      <text:p text:style-name="P91"/>
      <text:p text:style-name="P92"><text:span text:style-name="T23">Como vimos no início deste capítulo, o Brasil é extremamente dependente do mar, sendo as rotas de comunicações marítimas do Atlântico Sul de importância estratégica vital para o País.</text:span></text:p>
      <text:p text:style-name="P92"><text:span text:style-name="T23">No meu entender, apesar das dificuldades econômicas vividas nos últimos anos, a MB tem feito algumas parcerias com empresas privadas no intuito de se manter atualizada tanto na capacidade de minagem quanto na de contramedidas de minagem. Para mim isso demonstra a preocupação da Instituição com esse tipo de arma, dando a entender que acredita que a mina marítima continua sendo uma importante forma de se negar o uso do mar ao inimigo.</text:span></text:p>
      <text:p text:style-name="P92"><text:span text:style-name="T23">Verifica-se também pelo acima descrito que a doutrina de emprego dessa arma leva em consideração as normas internacionais vigentes, o que demonstra que a Alta Administração Naval está atenta às posições assumidas internacionalmente pelo Governo brasileiro.</text:span></text:p>
      <text:p text:style-name="P92"><text:span text:style-name="T23">Assim, penso que este é o caminho correto a ser seguido pois não se pode relegar a segundo plano uma arma que ainda possui um extraordinário valor estratégico e muito menos deixar de se cumprir normas internacionais, o que certamente traria uma série de dificuldades para a MB e para o País.</text:span></text:p>
      <text:p text:style-name="P91"/>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5706768761329123686" text:style-name="WW8Num8">
        <text:list-item>
          <text:p text:style-name="P9">CONCLUSÃO</text:p>
        </text:list-item>
      </text:list>
      <text:p text:style-name="P93"/>
      <text:p text:style-name="P63">Vimos que um dos marcos na reformulação dos conceitos de emprego do Poder Naval foi o surgimento da mina marítima, em meados do século 19. Entretanto, ela só se tornou uma efetiva arma de guerra, no início do século 20, devido ao seu desenvolvimento tecnológico.</text:p>
      <text:p text:style-name="P120">Na atualidade, apesar da tendência de se relegar a segundo plano a GueMin, entendemos que esta não seja uma decisão razoável, pois é uma arma com um potencial dissuasório intrínseco bastante relevante, principalmente quando utilizada na negação do uso de área marítima pelo inimigo, tanto de forma defensiva quanto ofensiva. É uma arma que, por ficar submersa, possui certo grau de discrição, o que gera a dúvida e a incerteza no oponente, que certamente terá que avaliar os custos de penetrar em um campo minado, para atingir os seus objetivos.</text:p>
      <text:p text:style-name="P121"><text:span text:style-name="T6">O nível de sofisticação tecnológica das minas marítimas vem crescendo consideravelmente ao longo dos anos, permitindo o seu emprego contra alvos </text:span>militares específicos, com objetivos estratégicos definidos antecipadamente<text:span text:style-name="T6">, o que </text:span>vai ao encontro do que é postulado pelo DIH, no sentido de se evitar o efeito indiscriminado da violência.</text:p>
      <text:p text:style-name="P63"><text:soft-page-break/>O comércio marítimo internacional é extremamente importante para a economia de muitos países e, conseqüentemente, a manutenção das linhas de comunicações marítimas torna-se vital. A interrupção do fluxo de navios mercantes é uma forma bastante eficiente de se causar danos ao inimigo. Assim a mina marítima torna-se um fator estratégico considerável neste contexto, podendo ser empregada em algumas concepções estratégicas navais. O seu uso não garante, por si só, o êxito de determinada concepção estratégica, mas possui um papel complementar relevante. A mina marítima tem sido empregada, primordialmente, pelos beligerantes mais fracos, propiciando resultados significativos. No decorrer deste trabalho, ficou patente ser um erro estratégico grave não se dar a devida atenção à GueMin, tanto no que se refere à minagem como às CMM.</text:p>
      <text:p text:style-name="P136">Ao longo dos anos a mina marítima experimentou um desenvolvimento tão surpreendente, aumentando sobremaneira o seu poder de destruição, que passou a ser objeto de preocupação por parte do DI, uma vez que a sua utilização começou a trazer graves conseqüências, não só para os Estados beligerantes mas, principalmente, para os Estados neutros. Surge então o DI como elemento de consolidação da ordem internacional para o tema minas marítimas.</text:p>
      <text:p text:style-name="P121"><text:span text:style-name="T6">O uso intensivo desse tipo de arma levou, em 1907, à realização da VIII Convenção de Haia, que foi ratificada pelo Brasil em 1914. Ela é a</text:span> única Convenção internacional sobre o uso de minas submarinas automáticas de contato, podendo ser derivantes ou de fundeio. Esta Convenção centenária não levou em consideração os prováveis desenvolvimentos tecnológicos que estariam por vir, o que inevitavelmente vem ocorrendo. </text:p>
      <text:p text:style-name="P121">Por outro lado, fruto de reuniões de peritos internacionais, foi publicado em 1994 o Manual de San Remo sobre o Direito Internacional aplicável aos conflitos armados no mar. Mesmo não tendo a força de uma Convenção internacional, ratificada por vários países, estas regras expressam muito do que é aceito e aplicado pela maioria dos Estados, no que se refere à GueMin.</text:p>
      <text:p text:style-name="P121">Contudo, faz-se necessária a realização de <text:span text:style-name="T6">um amplo debate sobre o tema, por parte da comunidade internacional, permitindo a publicação de uma nova Convenção com regras claras e atuais, que deverá ser aprovada e ratificada pelos Estados</text:span>.</text:p>
      <text:p text:style-name="P63">Ao longo do trabalho verificamos que as minas marítimas continuam sendo uma importante ferramenta para as Marinhas atuais e, no que concerne às regras para o seu emprego convencional por Estados marítimos reconhecidos, não foi desenvolvido mais do que o regulamento e a Convenção acima citadas, proibindo o seu uso ilegal. Sua utilidade, de forma isolada ou combinada com outros meios, no curso de um conflito armado, controlando <text:soft-page-break/>o acesso a canais, faz dela uma opção de peso. Entretanto, no lançamento de qualquer tipo de mina automática, o DI indica claramente que é da responsabilidade do país ou grupo que planta um campo minado, assegurar a existência de um registro exato da posição de cada mina, bem como o desenvolvimento e a manutenção da habilidade de remoção ou neutralização de todas as minas em seu inventário.</text:p>
      <text:p text:style-name="P63">Os Estados geralmente cumprem o que está prescrito nas normas internacionais, dentre outros motivos, por ser de interesse que haja regras, claras, consistentes e mutuamente aceitas entre as partes envolvidas no conflito. Poderão ocorrer, esporadicamente, violações ao DI, o que não coloca em risco a sua validade. Contudo, a ocorrência de constantes violações a uma norma específica, pode ser um indicador de que ela não está sendo considerada mais válida, pela comunidade internacional.</text:p>
      <text:p text:style-name="P63">A Marinha do Brasil, dentro do possível, com todas as limitações de ordem econômica existentes, está atenta para esta importante arma estratégica, desenvolvendo minas marítimas em parceria com empresas privadas, modernizando os meios e sistemas navais da sua ForMinVar, dentre outras providências. Também está atenta para a importância do cumprimento das normas internacionais ratificadas pelo Brasil.</text:p>
      <text:p text:style-name="P89"/>
      <text:p text:style-name="P89">REFERÊNCIAS</text:p>
      <text:p text:style-name="P56"/>
      <text:p text:style-name="P28">ALMEIDA, Marcos Augusto de. <text:span text:style-name="T11">A Guerra de Minas e as Concepções Estratégicas Navais Contemporâneas. </text:span><text:span text:style-name="T4">Revista Marítima Brasileira, </text:span><text:span text:style-name="T11">Rio de Janeiro, v. 115, n. 4/6, p. 172-178, abr./jun. 1995.</text:span></text:p>
      <text:p text:style-name="P35"/>
      <text:p text:style-name="P28"><text:span text:style-name="T8">BENNET, Chris. </text:span><text:span text:style-name="T4">Mine warfare at sea</text:span>. 1998. Disponível em: &lt;<text:a xlink:type="simple" xlink:href="http://www.iss.co.za/Pubs/ASR/7No5/MineWarfare.html" text:style-name="Internet_20_link" text:visited-style-name="Visited_20_Internet_20_Link"><text:span text:style-name="Internet_20_link"><text:span text:style-name="T24">http://www.iss.co.za/Pubs/ASR/7No5/MineWarfare.html</text:span></text:span></text:a>&gt;. Acesso em: 01 mai. 2007.</text:p>
      <text:p text:style-name="P28"/>
      <text:p text:style-name="P28">BRASIL. Estado Maior da Armada. <text:span text:style-name="T4">EMA-135</text:span><text:span text:style-name="T11">: Manual de Direito Internacional aplicado às Operações Navais.</text:span><text:span text:style-name="T4"> </text:span>Brasília, DF, 2002.</text:p>
      <text:p text:style-name="P28"/>
      <text:p text:style-name="P28">_______. <text:span text:style-name="T5">EMA-305</text:span>:<text:span text:style-name="T4"> </text:span><text:span text:style-name="T11">Doutrina Básica da Marinha</text:span>. Brasília, DF, 2004.</text:p>
      <text:p text:style-name="P28"/>
      <text:p text:style-name="P28"><text:span text:style-name="T34">_______. Força de Minagem e Varredura. </text:span>Disponível em:</text:p>
      <text:p text:style-name="P28">&lt; https://www.mar.mil.br/2dn/FMV/Fmv.htm&gt;. Acesso em: 11 jun. 2007a.</text:p>
      <text:p text:style-name="P28"/>
      <text:p text:style-name="P28"><text:span text:style-name="T34">_______. Instituto de Pesquisas da Marinha. </text:span><text:span text:style-name="T35">Projetos do grupo de armas</text:span>. Disponível em:</text:p>
      <text:p text:style-name="P28">&lt; https://www.mar.mil.br/ipqm/v.1.0.0/index.htm&gt;. Acesso em: 07 jun. 2007b.</text:p>
      <text:p text:style-name="P28"/>
      <text:p text:style-name="P28">CAMINHA, João Carlos Gonçalves. <text:span text:style-name="T4">Delineamentos da estratégia. </text:span>Rio de Janeiro: Biblioteca do Exército, 1983. v. 3.</text:p>
      <text:p text:style-name="P28"/>
      <text:p text:style-name="P28">CONVENÇÃO relativa à colocação de minas submarinas automáticas de contato: Haia, 18 de <text:soft-page-break/>outubro de 1907. In: <text:span text:style-name="T5">Direito Internacional Relativo à Condução das Hostilidades: </text:span>compilação de convenções de Haia e de alguns outros instrumentos jurídicos. Genebra: Comitê Internacional da Cruz Vermelha, 2001a. p. 205-209.</text:p>
      <text:p text:style-name="P28"/>
      <text:p text:style-name="P28">CRIMMINS, Jim. Guerra de Minas e Submarinos. <text:span text:style-name="T5">O Periscópio</text:span>, Rio de Janeiro, n. 49, p. 73-75, 1995.</text:p>
      <text:p text:style-name="P28"/>
      <text:p text:style-name="P28"><text:span text:style-name="T34">DSND CONSUB. </text:span><text:span text:style-name="T5">Minas Navais Brasileiras</text:span>. Disponível em:</text:p>
      <text:p text:style-name="P28">&lt;http://paginas.terra.com.br/informatica/hermes/consub/mina_naval.htm&gt;. Acesso em: 07 mai. 2007.</text:p>
      <text:p text:style-name="P28"/>
      <text:p text:style-name="P28">FRANÇA, Junia Lessa; VASCONCELOS, Ana Cristina. <text:span text:style-name="T4">Manual para normalização de publicações técno-científicas. </text:span>Belo Horizonte: UFMG, 2004.</text:p>
      <text:p text:style-name="P28"/>
      <text:p text:style-name="P28"><text:span text:style-name="T8">GROVE, Eric. </text:span><text:span text:style-name="T9">The future of sea power</text:span><text:span text:style-name="T8">. Annapolis: Naval Institute Press, 1990.</text:span></text:p>
      <text:p text:style-name="P53"/>
      <text:p text:style-name="P28"><text:span text:style-name="T8">KELLER, Stephen H.</text:span><text:span text:style-name="T10"> Clearing the way for coalition warfare.</text:span><text:span text:style-name="T9"> Sea Power</text:span><text:span text:style-name="T8">, Arlington, v. 40, n. 12, p. 50-52, Dez. 1997.</text:span></text:p>
      <text:p text:style-name="P49"/>
      <text:p text:style-name="P28">MANUAL de San Remo sobre o Direito Internacional aplicável aos conflitos armados no mar. In: <text:span text:style-name="T5">Direito Internacional Relativo à Condução das Hostilidades: </text:span>compilação de convenções de Haia e de alguns outros instrumentos jurídicos. Genebra: Comitê Internacional da Cruz Vermelha, 2001a. p. 131-133.</text:p>
      <text:p text:style-name="P35"/>
      <text:p text:style-name="P28">NAÇÕES UNIDAS NO BRASIL. <text:span text:style-name="T4">Carta da ONU</text:span>. Disponível em: &lt;<text:a xlink:type="simple" xlink:href="http://www.onu-brasil.org.br/documentos_carta.php" text:style-name="Internet_20_link" text:visited-style-name="Visited_20_Internet_20_Link"><text:span text:style-name="Internet_20_link"><text:span text:style-name="T24">http://www.onu-brasil.org.br/documentos_carta.php</text:span></text:span></text:a>&gt;. Acesso em: 17 Jun. 2007.</text:p>
      <text:p text:style-name="P28">OLIVEIRA<text:span text:style-name="T34">, </text:span>Maria Regina Fontes de<text:span text:style-name="T34">. </text:span><text:span text:style-name="T5">Minas terrestres</text:span>. 1996. Disponível em: &lt;<text:a xlink:type="simple" xlink:href="http://www.iribr.com/papers/maria_regina_fontes_de_oliveira_01.asp" text:style-name="Internet_20_link" text:visited-style-name="Visited_20_Internet_20_Link"><text:span text:style-name="Internet_20_link"><text:span text:style-name="T24">http://www.iribr.com/papers/maria_regina_fontes_de_oliveira_01.asp</text:span></text:span></text:a>&gt;. Acesso em: 05 mai. 2007.</text:p>
      <text:p text:style-name="P28"/>
      <text:p text:style-name="P28">ORGANIZAÇÃO DAS NAÇÕES UNIDAS. <text:span text:style-name="T4">Convenção das Nações Unidas sobre o Direito do Mar</text:span>. Montego Bay, Jamaica, 1982.</text:p>
      <text:p text:style-name="P28"/>
      <text:p text:style-name="P28">VALDETARO FILHO, Américo Paysan. <text:span text:style-name="T4">Direito da Guerra: </text:span>Direito Internacional Humanitário<text:span text:style-name="T4">, </text:span>reflexos no preparo e emprego das Forças Armadas<text:span text:style-name="T11">. 2003. 55 f. </text:span>Escola de Guerra Naval, Rio de janeiro, 2003.</text:p>
      <text:p text:style-name="P28"/>
      <text:p text:style-name="P28">ZENTGRAF, Maria Cristina. <text:span text:style-name="T4">Introdução ao estudo da metodologia científica. </text:span>Rio de Janeiro: COPPEAD/UFRJ, 2006. Módulo de ens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KFPHF+BookAntiqua" svg:font-family="DKFPHF+BookAntiqua, 'Book Antiqua'" style:font-family-generic="roman"/>
    <style:font-face style:name="Arial2" svg:font-family="Arial" style:font-family-generic="swiss"/>
    <style:font-face style:name="DKFPJG+Arial,Bold" svg:font-family="'DKFPJG+Arial,Bold',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hyphenation-ladder-count="no-limit" fo:text-indent="2cm" style:auto-text-indent="false"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style:line-height-at-least="0.353cm" fo:text-align="center" style:justify-single-word="false" fo:text-indent="0cm" style:auto-text-indent="false" style:text-autospace="none"/>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7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7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line-height="100%" fo:text-align="start" style:justify-single-word="false" fo:orphans="2" fo:widows="2" fo:hyphenation-ladder-count="no-limi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fo:color="#ff0000"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left="0cm" fo:margin-right="0cm" fo:margin-top="0.176cm" fo:margin-bottom="0.176cm" loext:contextual-spacing="false" fo:line-height="100%" fo:text-align="start" style:justify-single-word="false" fo:orphans="2" fo:widows="2" fo:hyphenation-ladder-count="no-limit" fo:text-indent="0cm" style:auto-text-indent="false"/>
      <style:text-properties fo:hyphenate="true" fo:hyphenation-remain-char-count="2" fo:hyphenation-push-char-count="2"/>
    </style:style>
    <style:style style:name="Endnote" style:family="paragraph" style:parent-style-name="Standard" style:class="extra">
      <style:paragraph-properties fo:margin-left="0cm" fo:margin-right="0cm" fo:line-height="10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s>
      </style:paragraph-properties>
      <style:text-properties style:font-name="CG Times" fo:font-family="'CG Times'" style:font-family-generic="roman" style:font-pitch="variable" fo:font-size="11pt" fo:language="es" fo:country="ES" style:font-size-asian="11pt" style:font-name-complex="CG Times" style:font-family-complex="'CG Times'" style:font-family-generic-complex="roman" style:font-pitch-complex="variable" style:font-size-complex="10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libros" style:display-name="Párrafo libros" style:family="paragraph" style:parent-style-name="Standard" style:next-style-name="Standard">
      <style:paragraph-properties fo:margin-left="0cm" fo:margin-right="0cm" fo:margin-top="0cm" fo:margin-bottom="0.212cm" loext:contextual-spacing="false" fo:line-height="100%" fo:text-align="start" style:justify-single-word="false" fo:orphans="2" fo:widows="2" fo:hyphenation-ladder-count="no-limit" fo:text-indent="0cm" style:auto-text-indent="false" style:text-autospace="none"/>
      <style:text-properties style:font-name="DKFPHF+BookAntiqua" fo:font-family="DKFPHF+BookAntiqua, 'Book Antiqua'" style:font-family-generic="roman" style:font-name-complex="DKFPHF+BookAntiqua" style:font-family-complex="DKFPHF+BookAntiqua, 'Book Antiqua'" style:font-family-generic-complex="roman" fo:hyphenate="true" fo:hyphenation-remain-char-count="2" fo:hyphenation-push-char-count="2"/>
    </style:style>
    <style:style style:name="Tít_20_portadilla2_20_libros" style:display-name="Tít portadilla2 libros" style:family="paragraph" style:parent-style-name="Standard" style:next-style-name="Standard">
      <style:paragraph-properties fo:margin-left="0cm" fo:margin-right="0cm" fo:margin-top="5.08cm" fo:margin-bottom="0.212cm" loext:contextual-spacing="false" fo:line-height="100%" fo:text-align="start" style:justify-single-word="false" fo:orphans="2" fo:widows="2" fo:hyphenation-ladder-count="no-limit" fo:text-indent="0cm" style:auto-text-indent="false" style:text-autospace="none"/>
      <style:text-properties style:font-name="DKFPJG+Arial,Bold" fo:font-family="'DKFPJG+Arial,Bold', Arial" style:font-family-generic="swiss" style:font-name-complex="DKFPJG+Arial,Bold" style:font-family-complex="'DKFPJG+Arial,Bold', Arial" style:font-family-generic-complex="swiss" fo:hyphenate="true" fo:hyphenation-remain-char-count="2" fo:hyphenation-push-char-count="2"/>
    </style:style>
    <style:style style:name="Titulo_20_Unidad" style:display-name="Titulo Unidad" style:family="paragraph" style:parent-style-name="Standard" style:next-style-name="Standard">
      <style:paragraph-properties fo:margin-left="0cm" fo:margin-right="0cm" fo:line-height="100%" fo:text-align="start" style:justify-single-word="false" fo:orphans="2" fo:widows="2"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2negritas" style:family="paragraph" style:parent-style-name="Standard">
      <style:paragraph-properties fo:margin-left="0cm" fo:margin-right="0cm" fo:margin-top="0.494cm" fo:margin-bottom="0.494cm" loext:contextual-spacing="false" fo:line-height="100%" fo:text-align="start" style:justify-single-word="false" fo:orphans="2" fo:widows="2" fo:hyphenation-ladder-count="no-limit" fo:text-indent="0cm" style:auto-text-indent="false"/>
      <style:text-properties fo:color="#00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fo:hyphenate="true" fo:hyphenation-remain-char-count="2" fo:hyphenation-push-char-count="2"/>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Recuo_20_de_20_corpo_20_de_20_texto_20_3" style:display-name="Recuo de corpo de texto 3" style:family="paragraph" style:parent-style-name="Standard">
      <style:paragraph-properties fo:margin-left="0.635cm" fo:margin-right="0cm" fo:margin-top="0cm" fo:margin-bottom="0.212cm" loext:contextual-spacing="false" fo:text-indent="2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2cm" style:auto-text-indent="false"/>
    </style:style>
    <style:style style:name="Recuo_20_de_20_corpo_20_de_20_texto_20_2" style:display-name="Recuo de corpo de texto 2" style:family="paragraph" style:parent-style-name="Standard">
      <style:paragraph-properties fo:margin-left="0.635cm" fo:margin-right="0cm" fo:margin-top="0cm" fo:margin-bottom="0.212cm" loext:contextual-spacing="false" fo:line-height="200%" fo:text-align="start" style:justify-single-word="false" fo:orphans="2" fo:widows="2" fo:hyphenation-ladder-count="no-limit" fo:text-indent="0cm" style:auto-text-indent="false"/>
      <style:text-properties fo:language="en" fo:country="US" fo:hyphenate="true" fo:hyphenation-remain-char-count="2" fo:hyphenation-push-char-count="2"/>
    </style:style>
    <style:style style:name="Body_20_Text_20_Indent_20_31" style:display-name="Body Text Indent 31" style:family="paragraph" style:parent-style-name="Standard">
      <style:paragraph-properties fo:margin-left="0cm" fo:margin-right="0cm" fo:line-height="100%" fo:text-align="start" style:justify-single-word="false" fo:orphans="2" fo:widows="2" fo:hyphenation-ladder-count="no-limit" fo:text-indent="2.251cm" style:auto-text-indent="false"/>
      <style:text-properties style:font-size-complex="10pt" fo:hyphenate="true" fo:hyphenation-remain-char-count="2" fo:hyphenation-push-char-count="2"/>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Estrutura_20_do_20_documento" style:display-name="Estrutur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fo:font-size="12pt" fo:language="pt" fo:country="BR" style:font-size-asian="12pt" style:font-name-complex="Courier New" style:font-family-complex="'Courier New'" style:font-family-generic-complex="modern" style:font-size-complex="12pt"/>
    </style:style>
    <style:style style:name="WW8Num1z1" style:family="text">
      <style:text-properties fo:color="#000000" style:font-name="Courier New" fo:font-family="'Courier New'" style:font-family-generic="modern" fo:font-size="12pt" fo:language="pt" fo:country="BR" style:font-size-asian="12pt" style:font-name-complex="Times New Roman" style:font-family-complex="'Times New Roman'" style:font-family-generic-complex="roman" style:font-pitch-complex="variable" style:font-size-complex="12pt"/>
    </style:style>
    <style:style style:name="WW8Num1z2" style:family="text">
      <style:text-properties fo:color="#000000" style:font-name="Wingdings" fo:font-family="Wingdings" style:font-pitch="variable" style:font-charset="x-symbol" fo:font-size="12pt" fo:language="pt" fo:country="BR" style:font-size-asian="12pt" style:font-name-complex="Wingdings" style:font-family-complex="Wingdings" style:font-pitch-complex="variable" style:font-charset-complex="x-symbol" style:font-size-complex="12pt"/>
    </style:style>
    <style:style style:name="WW8Num1z3" style:family="text">
      <style:text-properties fo:color="#000000" style:font-name="Symbol" fo:font-family="Symbol" style:font-family-generic="roman" style:font-pitch="variable" fo:font-size="12pt" fo:language="pt" fo:country="BR" style:font-size-asian="12pt" style:font-name-complex="Symbol" style:font-family-complex="Symbol" style:font-family-generic-complex="roman" style:font-pitch-complex="variable" style:font-size-complex="12pt"/>
    </style:style>
    <style:style style:name="WW8Num1z4" style:family="text">
      <style:text-properties fo:color="#000000" style:font-name="Courier New" fo:font-family="'Courier New'" style:font-family-generic="modern" fo:font-size="12pt" fo:language="pt" fo:country="BR" style:font-size-asian="12pt" style:font-name-complex="Courier New" style:font-family-complex="'Courier New'" style:font-family-generic-complex="modern" style:font-size-complex="12pt"/>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2" style:family="text">
      <style:text-properties fo:font-weight="bold" style:font-weight-asian="bold"/>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8z0" style:family="text"/>
    <style:style style:name="WW8Num19z0" style:family="text">
      <style:text-properties fo:color="#000000"/>
    </style:style>
    <style:style style:name="WW8Num19z1" style:family="text"/>
    <style:style style:name="WW8Num20z0" style:family="text"/>
    <style:style style:name="WW8Num21z0"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fo:font-weight="bold" style:font-weight-asian="bold"/>
    </style:style>
    <style:style style:name="WW8Num25z0" style:family="text"/>
    <style:style style:name="WW8Num26z0"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30z0" style:family="text"/>
    <style:style style:name="WW8Num31z0" style:family="text"/>
    <style:style style:name="WW8Num32z0" style:family="text"/>
    <style:style style:name="WW8Num33z0" style:family="text">
      <style:text-properties fo:font-weight="bold" style:font-weight-asian="bold"/>
    </style:style>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St37z0" style:family="text">
      <style:text-properties fo:font-weight="bold" style:font-weight-asian="bold"/>
    </style:style>
    <style:style style:name="WW8NumSt37z1"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ootnote_20_Symbol" style:display-name="Footnote Symbol" style:family="text" style:parent-style-name="Fonte_20_parág._20_padrão">
      <style:text-properties style:text-position="super 58%"/>
    </style:style>
    <style:style style:name="Caracteres_20_de_20_Nota_20_de_20_Rodapé" style:display-name="Caracteres de Nota de Rodapé" style:family="text" style:parent-style-name="Fonte_20_parág._20_padrão">
      <style:text-properties style:text-position="super 58%"/>
    </style:style>
    <style:style style:name="bodyzw1" style:family="text" style:parent-style-name="Fonte_20_parág._20_padrão">
      <style:text-properties fo:color="#000000"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odyintro1" style:family="text" style:parent-style-name="Fonte_20_parág._20_padrão">
      <style:text-properties fo:color="#000c6e" style:text-line-through-style="none" style:text-line-through-type="none" style:font-name="Arial" fo:font-family="Arial" style:font-family-generic="swiss" style:font-pitch="variable" fo:font-size="9pt" fo:font-style="italic" style:text-underline-style="none" style:font-size-asian="9pt" style:font-style-asian="italic" style:font-name-complex="Arial" style:font-family-complex="Arial" style:font-family-generic-complex="swiss" style:font-pitch-complex="variable" style:font-size-complex="9pt" style:font-style-complex="italic"/>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arialblacklead1" style:family="text" style:parent-style-name="Fonte_20_parág._20_padrão">
      <style:text-properties fo:font-variant="small-caps" fo:color="#000000" style:text-line-through-style="none" style:text-line-through-type="none" style:font-name="Arial" fo:font-family="Arial" style:font-family-generic="swiss" style:font-pitch="variable" fo:font-size="8.5pt" fo:font-style="normal" style:text-underline-style="none" fo:font-weight="normal"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a61" style:family="text" style:parent-style-name="Fonte_20_parág._20_padrã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har_20_Char_20_Char" style:display-name=" Char Char Char" style:family="text" style:parent-style-name="Fonte_20_parág._20_padrão">
      <style:text-properties fo:font-size="12pt" fo:language="pt" fo:country="BR"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Corpo_20_de_20_texto_20_Char" style:display-name="Corpo de texto Char" style:family="text" style:parent-style-name="Fonte_20_parág._20_padrão">
      <style:text-properties fo:font-size="12pt" fo:language="pt" fo:country="BR"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itart1" style:family="text" style:parent-style-name="Fonte_20_parág._20_padrão">
      <style:text-properties fo:color="#000000" style:font-name="Verdana" fo:font-family="Verdana" style:font-family-generic="swiss" style:font-pitch="variable" fo:font-size="13.5pt" fo:font-weight="bold" style:font-size-asian="13.5pt" style:font-weight-asian="bold" style:font-name-complex="Verdana" style:font-family-complex="Verdana" style:font-family-generic-complex="swiss" style:font-pitch-complex="variable" style:font-size-complex="13.5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2cm"/>
        </style:list-level-properties>
      </text:outline-level-style>
      <text:outline-level-style text:level="2" text:style-name="WW8Num7z0" style:num-suffix="." style:num-format="1">
        <style:list-level-properties text:list-level-position-and-space-mode="label-alignment">
          <style:list-level-label-alignment text:label-followed-by="listtab" text:list-tab-stop-position="1.905cm" fo:margin-left="1.27cm"/>
        </style:list-level-properties>
      </text:outline-level-style>
      <text:outline-level-style text:level="3" text:style-name="WW8Num7z0" style:num-format="1">
        <style:list-level-properties text:list-level-position-and-space-mode="label-alignment">
          <style:list-level-label-alignment text:label-followed-by="listtab" text:list-tab-stop-position="3.175cm" fo:margin-left="2.54cm"/>
        </style:list-level-properties>
      </text:outline-level-style>
      <text:outline-level-style text:level="4" text:style-name="WW8Num7z0"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text:style-name="WW8Num7z0" style:num-prefix="(" style:num-suffix=")" style:num-format="1">
        <style:list-level-properties text:list-level-position-and-space-mode="label-alignment">
          <style:list-level-label-alignment text:label-followed-by="listtab" text:list-tab-stop-position="0.635cm"/>
        </style:list-level-properties>
      </text:outline-level-style>
      <text:outline-level-style text:level="6" text:style-name="WW8Num7z0"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7z0"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7z0"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7z0"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3"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4z0" style:num-suffix=".4" style:num-format="1" text:start-value="4">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4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4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4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2.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prefix="."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prefix="."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0" style:num-prefix="."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prefix="."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0" style:num-prefix="."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prefix="."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0" style:num-prefix="."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7z0"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7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7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2cm"/>
        </style:list-level-properties>
      </text:list-level-style-number>
      <text:list-level-style-number text:level="2" text:style-name="WW8Num8z0" style:num-suffix=".4" style:num-format="1" text:start-value="4">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8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8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8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2.8" style:num-format="" text:start-value="4">
        <style:list-level-properties text:list-level-position-and-space-mode="label-alignment">
          <style:list-level-label-alignment text:label-followed-by="listtab" text:list-tab-stop-position="2cm"/>
        </style:list-level-properties>
      </text:list-level-style-number>
      <text:list-level-style-number text:level="2" text:style-name="WW8Num10z0" style:num-prefix=".4"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0z2" style:num-prefix=".8" style:num-format="1" text:start-value="2">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0z0" style:num-pre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0z0" style:num-pre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0z0" style:num-pre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0z0" style:num-pre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0z0" style:num-pre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0z0" style:num-pre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4.6" style:num-format="">
        <style:list-level-properties text:list-level-position-and-space-mode="label-alignment">
          <style:list-level-label-alignment text:label-followed-by="listtab" text:list-tab-stop-position="2cm"/>
        </style:list-level-properties>
      </text:list-level-style-number>
      <text:list-level-style-number text:level="2" text:style-name="WW8Num12z0" style:num-prefix=".10.3"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2z0" style:num-prefix=".8"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2z0" style:num-pre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2z0" style:num-pre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2z0" style:num-pre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2z0" style:num-pre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2z0" style:num-pre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2z0" style:num-pre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5" style:num-format="1" text:start-value="2">
        <style:list-level-properties text:list-level-position-and-space-mode="label-alignment">
          <style:list-level-label-alignment text:label-followed-by="listtab" text:list-tab-stop-position="2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3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3"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14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4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4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4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7"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16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6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6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6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6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1"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17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7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7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7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2.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0" style:num-prefix="."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0" style:num-prefix="."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0" style:num-prefix="."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0" style:num-prefix="."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0" style:num-prefix="."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0" style:num-prefix="."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0" style:num-prefix="."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5"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19z1" style:num-suffix=".4"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9z1"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9z1"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9z1"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9z1"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9z1"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1"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10"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20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0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0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1cm" fo:text-indent="-0.635cm" fo:margin-left="3.17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7" style:num-format="1" text:start-value="2">
        <style:list-level-properties text:list-level-position-and-space-mode="label-alignment">
          <style:list-level-label-alignment text:label-followed-by="listtab" text:list-tab-stop-position="2cm"/>
        </style:list-level-properties>
      </text:list-level-style-number>
      <text:list-level-style-number text:level="2" text:style-name="WW8Num23z0" style:num-suffix=".4"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3z0" style:num-suffix=".5"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3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3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3"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4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4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2.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prefix="."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0" style:num-prefix="."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0" style:num-prefix="."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prefix="."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0" style:num-prefix="."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prefix="."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0" style:num-prefix="."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2"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26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6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6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6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2.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prefix="."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0" style:num-prefix="."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style:num-prefix="."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prefix="."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prefix="."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prefix="."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prefix="."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6"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29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9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9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9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9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4.6" style:num-format="">
        <style:list-level-properties text:list-level-position-and-space-mode="label-alignment">
          <style:list-level-label-alignment text:label-followed-by="listtab" text:list-tab-stop-position="2cm"/>
        </style:list-level-properties>
      </text:list-level-style-number>
      <text:list-level-style-number text:level="2" text:style-name="WW8Num30z0" style:num-prefix=".10.3"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0z0" style:num-prefix=".8"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0z0" style:num-pre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0z0" style:num-pre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0z0" style:num-pre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0z0" style:num-pre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0z0" style:num-pre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0z0" style:num-pre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8"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1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1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1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1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1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1"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2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2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2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2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4"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3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3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3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2"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4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4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6" style:num-format="1" text:start-value="2">
        <style:list-level-properties text:list-level-position-and-space-mode="label-alignment">
          <style:list-level-label-alignment text:label-followed-by="listtab" text:list-tab-stop-position="2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5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5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9"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6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6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6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6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11"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7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7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7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7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7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2cm"/>
        </style:list-level-properties>
      </text:list-level-style-number>
      <text:list-level-style-number text:level="2" text:style-name="WW8Num38z0" style:num-suffix=".4"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8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8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8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8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8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5" style:num-format="1" text:start-value="3">
        <style:list-level-properties text:list-level-position-and-space-mode="label-alignment">
          <style:list-level-label-alignment text:label-followed-by="listtab" text:list-tab-stop-position="2cm"/>
        </style:list-level-properties>
      </text:list-level-style-number>
      <text:list-level-style-number text:level="2" text:style-name="WW8Num39z0" style:num-suffix=".5" style:num-format="1" text:start-value="3">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39z0" style:num-suffix=".5" style:num-format="1" text:start-value="3">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9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9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9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page-layout>
  </office:automatic-styles>
  <office:master-styles>
    <style:master-page style:name="Standard" style:page-layout-name="Mpm1">
      <style:header>
        <text:p text:style-name="MP1"/>
      </style:header>
    </style:master-page>
    <style:master-page style:name="Converter_20_1" style:display-name="Converter 1" style:page-layout-name="Mpm1">
      <style:header>
        <text:p text:style-name="MP1"><text:span text:style-name="Page_20_Number"><text:page-number text:select-page="current">4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liente</meta:initial-creator>
    <meta:creation-date>2007-11-12T06:44:00</meta:creation-date>
    <dc:creator>Escola de Guerra Naval</dc:creator>
    <dc:date>2007-11-12T06:44:00</dc:date>
    <meta:print-date>2007-10-28T16:32:00</meta:print-date>
    <meta:editing-cycles>2</meta:editing-cycles>
    <meta:editing-duration>PT1M</meta:editing-duration>
    <meta:document-statistic meta:table-count="1" meta:image-count="0" meta:object-count="0" meta:page-count="43" meta:paragraph-count="377" meta:word-count="14361" meta:character-count="94433" meta:non-whitespace-character-count="80360"/>
    <meta:generator>LibreOffice/5.2.7.2$Windows_X86_64 LibreOffice_project/2b7f1e640c46ceb28adf43ee075a6e8b8439ed10</meta:generator>
  </office:meta>
</office:document-meta>
</file>